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chinkeldijk nabij 4 Reeuwijk,  kadastraal RWK02 B 3212 en 3676 en K 898, 1137, 1139, 1186 en 1187.</text:p>
      <text:section text:name="zakelijke-mededeling_id1-3-2" text:style-name="zakelijke-mededeling">
        <text:section text:name="zakelijke-mededeling-tekst_id1-3-2-1" text:style-name="zakelijke-mededeling-tekst">
          <text:section text:name="tekst_id1-3-2-1-1" text:style-name="tekst">
            <text:p text:style-name="common-al">Op 30 juli 2025 heeft de Omgevingsdienst Midden-Holland (ODMH) namens gemeente Bodegraven-Reeuwijk een besluit genomen op de aanvraag met kenmerk 2025-00013478. Het gaat over het leggen van een laagspanningskabel via open ontgraving op de locatie Schinkeldijk nabij 4 Reeuwijk,  kadastraal RWK02 B 3212 en 3676 en K 898, 1137, 1139, 1186 en 1187..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sept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078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8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8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47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chinkeldijk nabij 4 Reeuwijk,  kadastraal RWK02 B 3212 en 3676 en K 898, 1137, 1139, 1186 en 1187.</meta:user-defined>
    <meta:user-defined meta:name="DCTERMS.W3CDTF/DCTERMS.available">2025-08-01</meta:user-defined>
    <meta:user-defined meta:name="DCTERMS.W3CDTF/OVERHEIDop.jaargang">2025</meta:user-defined>
    <meta:user-defined meta:name="OVERHEIDop.publicationIssue">340781</meta:user-defined>
    <meta:user-defined meta:name="OVERHEIDop.GmbID/DC.identifier">gmb-2025-340781</meta:user-defined>
    <meta:user-defined meta:name="OVERHEIDop.versieInformatie"/>
  </office:meta>
</office:document-meta>
</file>