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gunning voorwerpen op- of aan de weg- Bordbuster, op de locatie rotonde Westsingel/ Ratio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5 een besluit genomen op de aanvraag voor een vergunning voorwerpen op- of aan de weg voor het plaatsen van een bordbuster ter aankondiging van theaterconcert in de periode van 6 oktober tot en met 3 november 2025 met zaaknummer Z2025-00001064 op locatie rotonde Westsingel/Ratio, Duiven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 - Bordbust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: gemeente Duiven, postbus 6, 6920 AA te Duiven. De termijn voor het indienen van een bezwaar bedraagt 6 weken en eindigt op 10 sept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077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7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64</meta:user-defined>
    <meta:user-defined meta:name="DCTERMS.abstract">Kennisgeving besluit op vergunning voorwerpen op- of aan de weg- Bordbuster, op de locatie rotonde Westsingel/ Ratio te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vergunning voorwerpen op- of aan de weg- Bordbuster, op de locatie rotonde Westsingel/ Ratio te Dui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78</meta:user-defined>
    <meta:user-defined meta:name="OVERHEIDop.GmbID/DC.identifier">gmb-2025-340778</meta:user-defined>
    <meta:user-defined meta:name="OVERHEIDop.versieInformatie"/>
  </office:meta>
</office:document-meta>
</file>