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plitsen 1 pand in 2 objecten en plaatsen reclamebord, deur in de voorgevel aan de Deldenerstraat 6-18, 6-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5 een besluit genomen op de aanvraag met zaaknummer Z2025-00002512 voor een Omgevingsvergunning voor het splitsen 1 pand in 2 objecten en plaatsen reclamebord, deur in de voorgevel op locatie Deldenerstraat 6-18, 6-20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077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7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7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12</meta:user-defined>
    <meta:user-defined meta:name="DCTERMS.abstract">Betreft: Beschikking op aanvraag op locatie Deldenerstraat 6-18, 6-20 in Henge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, splitsen 1 pand in 2 objecten en plaatsen reclamebord, deur in de voorgevel aan de Deldenerstraat 6-18, 6-20 in Hengelo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775</meta:user-defined>
    <meta:user-defined meta:name="OVERHEIDop.GmbID/DC.identifier">gmb-2025-340775</meta:user-defined>
    <meta:user-defined meta:name="OVERHEIDop.versieInformatie"/>
  </office:meta>
</office:document-meta>
</file>