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fietsschuur en een dakkapel, Atalanta 30 7423GA Deventer, [Deventer L 907 ] Deventer L 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Atalanta 30 7423GA Deventer, [Deventer L 907 ] Deventer L 907</text:p>
            <text:p text:style-name="common-al">
            <text:span text:style-name="nadrukvet">Zaakomschrijving:</text:span> het plaatsen van een fietsschuur en een dakkapel</text:p>
            <text:p text:style-name="common-al">
            <text:span text:style-name="nadrukvet">Zaaknummer:</text:span> Z2025-000072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2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2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77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244</meta:user-defined>
    <meta:user-defined meta:name="DCTERMS.abstract">het plaatsen van een fietsschuur e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fietsschuur en een dakkapel, Atalanta 30 7423GA Deventer, [Deventer L 907 ] Deventer L 907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71</meta:user-defined>
    <meta:user-defined meta:name="OVERHEIDop.GmbID/DC.identifier">gmb-2025-340771</meta:user-defined>
    <meta:user-defined meta:name="OVERHEIDop.versieInformatie"/>
  </office:meta>
</office:document-meta>
</file>