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raaierslaan perceel C193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72473 – 2024-016849 – 30 juli 2025</text:p>
            <text:p text:style-name="common-al">Kraaierslaan perceel C1936 Noordwijk | het vervangen van een oud pomphuisj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7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72473 – 2024-016849</meta:user-defined>
    <meta:user-defined meta:name="DCTERMS.abstract">30 juli 2025, het vervangen van een oud pomphuisje</meta:user-defined>
    <dc:language>nl</dc:language>
    <meta:user-defined meta:name="OVERHEIDop.locatietype/OVERHEIDop.gebiedsmarkering">Adres</meta:user-defined>
    <meta:user-defined meta:name="DC.title">Verzonden besluit omgevingsvergunning - Kraaierslaan perceel C1936 Noordwijk</meta:user-defined>
    <meta:user-defined meta:name="DCTERMS.W3CDTF/DCTERMS.available">2025-08-12</meta:user-defined>
    <meta:user-defined meta:name="DCTERMS.W3CDTF/OVERHEIDop.jaargang">2025</meta:user-defined>
    <meta:user-defined meta:name="OVERHEIDop.publicationIssue">340766</meta:user-defined>
    <meta:user-defined meta:name="OVERHEIDop.GmbID/DC.identifier">gmb-2025-340766</meta:user-defined>
    <meta:user-defined meta:name="OVERHEIDop.versieInformatie"/>
  </office:meta>
</office:document-meta>
</file>