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prichten van een woonhuis en hebben van een uitweg aan de Eijsden 3 (Meander Noord, kavel 54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5 een besluit genomen op de aanvraag met zaaknummer Z2025-00002389 voor een Omgevingsvergunning voor het oprichten van een woonhuis en hebben van een uitweg op locatie Eijsden 3 (Meander Noord, kavel 54)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4076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6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6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389</meta:user-defined>
    <meta:user-defined meta:name="DCTERMS.abstract">Betreft: Beschikking op aanvraag op locatie Eijsden 3 (Meander Noord, kavel 54) in Hengelo</meta:user-defined>
    <dc:language>nl</dc:language>
    <meta:user-defined meta:name="OVERHEIDop.locatietype/OVERHEIDop.gebiedsmarkering">Vlak</meta:user-defined>
    <meta:user-defined meta:name="DC.title">Kennisgeving besluit op Omgevingsvergunning, oprichten van een woonhuis en hebben van een uitweg aan de Eijsden 3 (Meander Noord, kavel 54) in Hengelo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0764</meta:user-defined>
    <meta:user-defined meta:name="OVERHEIDop.GmbID/DC.identifier">gmb-2025-340764</meta:user-defined>
    <meta:user-defined meta:name="OVERHEIDop.versieInformatie"/>
  </office:meta>
</office:document-meta>
</file>