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depot van 5 januari 2025 tot en met 23 januari 2026 ter hoogte van N244 Salvador Alle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aanvraag vergunning voor plaatsen bouwdepot van 5 januari 2025 tot en met 23 januari 2026 ter hoogte van N244 Salvador Allendelaan ontvangen. De aanvraag is geregistreerd onder zaaknummer Z2025-0000314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7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0</meta:user-defined>
    <meta:user-defined meta:name="DCTERMS.abstract">Betreft: aanvraag op locatie Keetlokatie N244 thv Salvador Allendelaan</meta:user-defined>
    <dc:language>nl</dc:language>
    <meta:user-defined meta:name="OVERHEIDop.locatietype/OVERHEIDop.gebiedsmarkering">Vlak</meta:user-defined>
    <meta:user-defined meta:name="DC.title">Aanvraag vergunning voor plaatsen bouwdepot van 5 januari 2025 tot en met 23 januari 2026 ter hoogte van N244 Salvador Allendelaa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60</meta:user-defined>
    <meta:user-defined meta:name="OVERHEIDop.GmbID/DC.identifier">gmb-2025-340760</meta:user-defined>
    <meta:user-defined meta:name="OVERHEIDop.versieInformatie"/>
  </office:meta>
</office:document-meta>
</file>