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Drijf-in Bios Kanaalpark Dijk en Waard, op de westdijk t.h.v. nr. 10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rijf-in Bios Kanaalpark Dijk en Waard</text:p>
            <text:p text:style-name="common-al">Datum activiteit: 13 september 2025</text:p>
            <text:p text:style-name="common-al">Locatie: Westdijk t.h.v. nr. 10 in Heerhugowaard</text:p>
            <text:p text:style-name="common-al">Verzonden op:  30 juli 2025</text:p>
            <text:p text:style-name="common-al">Zaaknummer: 112244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75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5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5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22449</meta:user-defined>
    <dc:language>nl</dc:language>
    <meta:user-defined meta:name="OVERHEIDop.locatietype/OVERHEIDop.gebiedsmarkering">Vlak</meta:user-defined>
    <meta:user-defined meta:name="DC.title">Kennisgeving besluit op evenementenvergunning Drijf-in Bios Kanaalpark Dijk en Waard, op de westdijk t.h.v. nr. 10 in Heerhugowaard</meta:user-defined>
    <meta:user-defined meta:name="DCTERMS.W3CDTF/DCTERMS.available">2025-08-01</meta:user-defined>
    <meta:user-defined meta:name="DCTERMS.W3CDTF/OVERHEIDop.jaargang">2025</meta:user-defined>
    <meta:user-defined meta:name="OVERHEIDop.publicationIssue">340757</meta:user-defined>
    <meta:user-defined meta:name="OVERHEIDop.GmbID/DC.identifier">gmb-2025-340757</meta:user-defined>
    <meta:user-defined meta:name="OVERHEIDop.versieInformatie"/>
  </office:meta>
</office:document-meta>
</file>