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imon de Vrieshof 1 2019HA Haarlem, 0392-2025-0107562, het aanpassen van het entreegebied, verzonden 30-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75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5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5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562</meta:user-defined>
    <meta:user-defined meta:name="DCTERMS.abstract">het aanpassen van het entreegebie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imon de Vrieshof 1 2019HA Haarlem, 0392-2025-0107562, het aanpassen van het entreegebied, verzonden 30-07-2025</meta:user-defined>
    <meta:user-defined meta:name="DCTERMS.W3CDTF/DCTERMS.available">2025-08-01</meta:user-defined>
    <meta:user-defined meta:name="DCTERMS.W3CDTF/OVERHEIDop.jaargang">2025</meta:user-defined>
    <meta:user-defined meta:name="OVERHEIDop.publicationIssue">340755</meta:user-defined>
    <meta:user-defined meta:name="OVERHEIDop.GmbID/DC.identifier">gmb-2025-340755</meta:user-defined>
    <meta:user-defined meta:name="OVERHEIDop.versieInformatie"/>
  </office:meta>
</office:document-meta>
</file>