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GROEN- EN RESTSTROKEN</text:p>
      <text:section text:name="regeling_id1-3-2" text:style-name="regeling">
        <text:section text:name="aanhef_id1-3-2-1" text:style-name="aanhef">
          <text:section text:name="preambule_id1-3-2-1-1" text:style-name="preambule">
            <text:p text:style-name="al">
            <text:span text:style-name="nadrukcur">
              <text:span text:style-name="nadrukondlijn">Locaties</text:span>
            </text:span>
          </text:p>
            <text:p text:style-name="al">
            <text:span text:style-name="nadrukcur">Adres: Dreessingel 21</text:span>
          </text:p>
            <text:p text:style-name="al">
            <text:span text:style-name="nadrukcur">Kadastrale percelen: Gemeente Zwollerkerspel, sectie M, nummer 4828</text:span>
          </text:p>
            <text:p text:style-name="al">
            <text:span text:style-name="nadrukcur"> Gemeente Zwolle, sectie L, nummer 6438</text:span>
          </text:p>
            <text:p text:style-name="al">
            <text:span text:style-name="nadrukcur">Perceelgrootte: Circa 30 m2</text:span>
          </text:p>
            <text:p text:style-name="al"/>
            <text:p text:style-name="al">
            <text:span text:style-name="nadrukcur">
              <text:span text:style-name="nadrukondlijn">Voornemen tot aangaan koopovereenkomst </text:span>
            </text:span>
          </text:p>
            <text:p text:style-name="al">De gemeente Zwolle is voornemens een koopovereenkomst aan te gaan voor de verkoop van een groenstrook met koper op basis van de Beleidsnota Uitgifte groen- en reststroken. </text:p>
            <text:p text:style-name="al"/>
            <text:p text:style-name="al">
            <text:span text:style-name="nadrukcur">
              <text:span text:style-name="nadrukondlijn">Koper is de enige serieuze gegadigde</text:span>
            </text:span>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Beleidsnota Uitgifte groen- en reststroken | Lokale wet- en regelgeving (overheid.nl).</text:p>
            <text:p text:style-name="al"/>
            <text:p text:style-name="al">Voor de uit te geven percelen is hieronder aangegeven binnen welke van deze vier categorieën de betreffende uitgifte valt:</text:p>
            <text:p text:style-name="al"/>
            <text:p text:style-name="al">Optie 1: Perceelnummers 4828 en 6438</text:p>
            <text:p text:style-name="al">Optie 2: n.v.t.</text:p>
            <text:p text:style-name="al">Optie 3: n.v.t.</text:p>
            <text:p text:style-name="al">Optie 4: n.v.t. </text:p>
            <text:p text:style-name="al"/>
            <text:p text:style-name="al">Gelet op het voorgaande is de gemeente van oordeel dat er op grond van objectieve, redelijke en toetsbare criteria slechts één serieuze gegadigde in aanmerking komt voor het aangaan van de overeenkomst voor de bovengenoemde locaties.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Indien u een kort geding aanhangig maakt, verzoeken wij u dit binnen voornoemde termijn schriftelijk mede te delen door hierover een mail (dan wel de conceptdagvaarding) te sturen naar het e-mailadres: <text:a xlink:href="mailto:grondgebruik@zwolle.nl" xlink:type="simple">grondgebruik@zwolle.nl</text:a></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text:p>
            <text:p text:style-name="al"/>
            <text:p text:style-name="al">Voor meer informatie over deze publicatie kunt u contact opnemen met <text:a xlink:href="mailto:grondgebruik@zwolle.nl" xlink:type="simple">grondgebruik@zwoll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7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GROEN- EN RESTSTROKEN</meta:user-defined>
    <meta:user-defined meta:name="DCTERMS.W3CDTF/DCTERMS.available">2025-08-01</meta:user-defined>
    <meta:user-defined meta:name="DCTERMS.W3CDTF/OVERHEIDop.jaargang">2025</meta:user-defined>
    <meta:user-defined meta:name="OVERHEIDop.publicationIssue">340754</meta:user-defined>
    <meta:user-defined meta:name="OVERHEIDop.GmbID/DC.identifier">gmb-2025-340754</meta:user-defined>
    <meta:user-defined meta:name="OVERHEIDop.versieInformatie"/>
  </office:meta>
</office:document-meta>
</file>