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tarten van een Bed &amp; Breakfast in het bijgebouw aan de Kemmer 2 5688GK Oir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een aanvraag voor een omgevingsvergunning ontvangen. De vergunning is aangevraagd voor het starten van een Bed &amp; Breakfast in het bijgebouw aan de Kemmer 2 5688GK Oirschot. Het kenmerk van de gemeente voor deze zaak is 082369700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0-07-2025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340750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750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750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369700</meta:user-defined>
    <meta:user-defined meta:name="DCTERMS.abstract">starten van een Bed &amp; Breakfast in het bijge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vergunning voor het starten van een Bed &amp; Breakfast in het bijgebouw aan de Kemmer 2 5688GK Oirschot</meta:user-defined>
    <meta:user-defined meta:name="DCTERMS.W3CDTF/DCTERMS.available">2025-08-01</meta:user-defined>
    <meta:user-defined meta:name="DCTERMS.W3CDTF/OVERHEIDop.jaargang">2025</meta:user-defined>
    <meta:user-defined meta:name="OVERHEIDop.publicationIssue">340750</meta:user-defined>
    <meta:user-defined meta:name="OVERHEIDop.GmbID/DC.identifier">gmb-2025-340750</meta:user-defined>
    <meta:user-defined meta:name="OVERHEIDop.versieInformatie"/>
  </office:meta>
</office:document-meta>
</file>