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 B, 1951 NA Velsen-Noord, veranderen brandscheidingen (wijziging op verleende vergunning 0453199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eghwaterweg 1 B, 1951 NA Velsen-Noord, veranderen brandscheidingen (wijziging op verleende vergunning 0453199130).</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Leeghwaterweg 1 B, 1951 NA Velsen-Noord, veranderen brandscheidingen (wijziging op verleende vergunning 0453199130) (25-07-2025) 045319961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07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129</meta:user-defined>
    <dc:language>nl</dc:language>
    <meta:user-defined meta:name="OVERHEIDop.locatietype/OVERHEIDop.gebiedsmarkering">Punt</meta:user-defined>
    <meta:user-defined meta:name="DC.title">Ingediende aanvraag omgevingsvergunning Leeghwaterweg 1 B, 1951 NA Velsen-Noord, veranderen brandscheidingen (wijziging op verleende vergunning 0453199130)</meta:user-defined>
    <meta:user-defined meta:name="DCTERMS.W3CDTF/DCTERMS.available">2025-08-01</meta:user-defined>
    <meta:user-defined meta:name="DCTERMS.W3CDTF/OVERHEIDop.jaargang">2025</meta:user-defined>
    <meta:user-defined meta:name="OVERHEIDop.publicationIssue">340745</meta:user-defined>
    <meta:user-defined meta:name="OVERHEIDop.GmbID/DC.identifier">gmb-2025-340745</meta:user-defined>
    <meta:user-defined meta:name="OVERHEIDop.versieInformatie"/>
  </office:meta>
</office:document-meta>
</file>