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2 recreatiewoningen t.b.v modernisering kampeer- en chaletpark "de Paddock", Bredaseweg 16, 5111 GC Baarle-Nassau, Verzoeklocatie 2025071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realiseren van 2 recreatiewoningen t.b.v modernisering kampeer- en chaletpark "de Paddock" op het adres Bredaseweg 16, 5111 GC Baarle-Nassau, Verzoeklocatie 2025071501422. Verzenddatum besluit 30-07-2025 (111594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074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4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4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94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realiseren van 2 recreatiewoningen t.b.v modernisering kampeer- en chaletpark "de Paddock", Bredaseweg 16, 5111 GC Baarle-Nassau, Verzoeklocatie 2025071501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744</meta:user-defined>
    <meta:user-defined meta:name="OVERHEIDop.GmbID/DC.identifier">gmb-2025-340744</meta:user-defined>
    <meta:user-defined meta:name="OVERHEIDop.versieInformatie"/>
  </office:meta>
</office:document-meta>
</file>