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kend maken en uitnodigen voor nieuwe kerk Arise op 30 augustus 2025,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5 is een melding evenement ontvangen voor de locatie Westwijkplein. De melding is geregistreerd onder zaaknummer Z2025-00005271. De melding betreft Bekend maken en uitnodigen voor nieuwe kerk Arise op 30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7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271</meta:user-defined>
    <meta:user-defined meta:name="DCTERMS.abstract">Betreft: melding op locatie Westwijkplein</meta:user-defined>
    <dc:language>nl</dc:language>
    <meta:user-defined meta:name="OVERHEIDop.locatietype/OVERHEIDop.gebiedsmarkering">Punt</meta:user-defined>
    <meta:user-defined meta:name="DC.title">Melding Bekend maken en uitnodigen voor nieuwe kerk Arise op 30 augustus 2025, Westwijkplei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43</meta:user-defined>
    <meta:user-defined meta:name="OVERHEIDop.GmbID/DC.identifier">gmb-2025-340743</meta:user-defined>
    <meta:user-defined meta:name="OVERHEIDop.versieInformatie"/>
  </office:meta>
</office:document-meta>
</file>