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Berg en Bos d.d. 6 september 2025 Soerenseweg 105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juli 2025</text:p>
            <text:p text:style-name="common-al">Omschrijving: Buurtfeest Berg en Bos</text:p>
            <text:p text:style-name="common-al">Locatie: Soerenseweg 105, 7313 EJ Apeldoorn</text:p>
            <text:p text:style-name="common-al">Zaaknummer: 02005801920</text:p>
            <text:p text:style-name="common-al">Datum evenement: 6 september 2025</text:p>
            <text:p text:style-name="common-al">Tijdstip evenement: 14.30 tot 18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74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4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4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01920</meta:user-defined>
    <dc:language>nl</dc:language>
    <meta:user-defined meta:name="OVERHEIDop.locatietype/OVERHEIDop.gebiedsmarkering">Punt</meta:user-defined>
    <meta:user-defined meta:name="DC.title">Besluit evenementenvergunning Buurtfeest Berg en Bos d.d. 6 september 2025 Soerenseweg 105 Apeldoor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40</meta:user-defined>
    <meta:user-defined meta:name="OVERHEIDop.GmbID/DC.identifier">gmb-2025-340740</meta:user-defined>
    <meta:user-defined meta:name="OVERHEIDop.versieInformatie"/>
  </office:meta>
</office:document-meta>
</file>