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5 juli 2025 omstreeks 22:02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met het kenteken: 42-BKZ-P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</text:p>
            <text:p text:style-name="common-al">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common-al">
            <text:span text:style-name="nadrukvet">Ons kenmerk</text:span>: VTH2025-3191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Boetzelaerlaan 130, 2581 A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7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1917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36</meta:user-defined>
    <meta:user-defined meta:name="OVERHEIDop.GmbID/DC.identifier">gmb-2025-340736</meta:user-defined>
    <meta:user-defined meta:name="OVERHEIDop.versieInformatie"/>
  </office:meta>
</office:document-meta>
</file>