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 (Bouwmelding), De Grave 4 (kavel 3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4 (kavel 3) te Haarle is afgehandeld. De melding is geregistreerd onder zaaknummer Z2025-00001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7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00</meta:user-defined>
    <meta:user-defined meta:name="DCTERMS.abstract">Betreft: Melding op locatie De Grave 4 (kavel 3)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een woning (Bouwmelding), De Grave 4 (kavel 3) te Haarl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35</meta:user-defined>
    <meta:user-defined meta:name="OVERHEIDop.GmbID/DC.identifier">gmb-2025-340735</meta:user-defined>
    <meta:user-defined meta:name="OVERHEIDop.versieInformatie"/>
  </office:meta>
</office:document-meta>
</file>