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f0b70f-57bd-4782-878d-addeb8a4ce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e Lafayette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4792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it de vijfde haakse parkeerplaats is op De Lafayettestraat, gezien vanaf De Hagen;</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 van aanvrager;</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een beschikbare parkeerplaats nabij de toegang tot de woning van aanvrager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item text:style-override="id1-3-2-2-1-6-13">
                <text:number/>
                <text:p text:style-name="al"/>
              </text:list-item>
              <text:list-item text:style-override="id1-3-2-2-1-6-14">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6.14528301886791mm"><draw:image xlink:href="Pictures/Afbeelding1i4df0b70f-57bd-4782-878d-addeb8a4cef6.png" xlink:type="simple"/></draw:frame></text:p>
            </text:section></draw:text-box></draw:frame>
          </text:p>
            <text:p text:style-name="common-al"/>
            <text:p text:style-name="common-al">Datum besluit: 1 augustus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7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De Lafayette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4792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e Lafayettestraat, Vianen</meta:user-defined>
    <meta:user-defined meta:name="DCTERMS.W3CDTF/DCTERMS.available">2025-08-01</meta:user-defined>
    <meta:user-defined meta:name="DCTERMS.W3CDTF/OVERHEIDop.jaargang">2025</meta:user-defined>
    <meta:user-defined meta:name="OVERHEIDop.publicationIssue">340734</meta:user-defined>
    <meta:user-defined meta:name="OVERHEIDop.GmbID/DC.identifier">gmb-2025-340734</meta:user-defined>
    <meta:user-defined meta:name="OVERHEIDop.versieInformatie"/>
  </office:meta>
</office:document-meta>
</file>