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legaliseren van een bestaand dakterras, Justus van Effenstraat 11 BS, 3511HH Utrecht, GU-Z2025-0019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stus van Effenstraat 11 BS, 3511HH Utrecht</text:p>
            <text:p text:style-name="common-al">GU-Z2025-0019406</text:p>
            <text:p text:style-name="common-al">Toelichting: het legaliseren van een bestaand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073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3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3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406</meta:user-defined>
    <meta:user-defined meta:name="DCTERMS.abstract">Toelichting: het legaliseren van een bestaand dakterras</meta:user-defined>
    <dc:language>nl</dc:language>
    <meta:user-defined meta:name="OVERHEIDop.locatietype/OVERHEIDop.gebiedsmarkering">Vlak</meta:user-defined>
    <meta:user-defined meta:name="DC.title">Verleende Omgevingsvergunning, het legaliseren van een bestaand dakterras, Justus van Effenstraat 11 BS, 3511HH Utrecht, GU-Z2025-0019406</meta:user-defined>
    <meta:user-defined meta:name="OVERHEIDop.datumEindeReactietermijn">2025-09-10</meta:user-defined>
    <meta:user-defined meta:name="OVERHEIDop.terinzageleggingBG">https://jeleefomgeving.nl/inzien/002220647/3300e45e-e98b-4591-8e8e-ef97e0b70b7c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733</meta:user-defined>
    <meta:user-defined meta:name="OVERHEIDop.GmbID/DC.identifier">gmb-2025-340733</meta:user-defined>
    <meta:user-defined meta:name="OVERHEIDop.versieInformatie"/>
  </office:meta>
</office:document-meta>
</file>