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 Meer te Kraggenburg: het aanleggen van een aantal richels met riet (KRW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 Omgevingsvergunning binnen gekomen voor deze locatie. De aanvraag is geregistreerd onder zaaknummer Z2025-000001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7</meta:user-defined>
    <meta:user-defined meta:name="DCTERMS.abstract">Zwarte Meer te Kraggenburg: het aanleggen van een aantal richels met riet (KRW3)</meta:user-defined>
    <dc:language>nl</dc:language>
    <meta:user-defined meta:name="OVERHEIDop.locatietype/OVERHEIDop.gebiedsmarkering">Vlak</meta:user-defined>
    <meta:user-defined meta:name="DC.title">Aanvraag vergunning Zwarte Meer te Kraggenburg: het aanleggen van een aantal richels met riet (KRW3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73</meta:user-defined>
    <meta:user-defined meta:name="OVERHEIDop.GmbID/DC.identifier">gmb-2025-34073</meta:user-defined>
    <meta:user-defined meta:name="OVERHEIDop.versieInformatie"/>
  </office:meta>
</office:document-meta>
</file>