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dakkapel aan de voorkant van de woning, Prof. Broekemalaan 36, 3571VC Utrecht, GU-Z2025-0022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Broekemalaan 36, 3571VC Utrecht</text:p>
            <text:p text:style-name="common-al">GU-Z2025-0022434</text:p>
            <text:p text:style-name="common-al">Toelichting: het bouwen van een dakkapel aan de voorkant van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072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2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2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43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Geweigerde Omgevingsvergunning, het bouwen van een dakkapel aan de voorkant van de woning, Prof. Broekemalaan 36, 3571VC Utrecht, GU-Z2025-0022434</meta:user-defined>
    <meta:user-defined meta:name="OVERHEIDop.datumEindeReactietermijn">2025-09-10</meta:user-defined>
    <meta:user-defined meta:name="OVERHEIDop.terinzageleggingBG">https://jeleefomgeving.nl/inzien/002220647/2926a76f-4bf7-4a43-af57-8ab7ad746237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23</meta:user-defined>
    <meta:user-defined meta:name="OVERHEIDop.GmbID/DC.identifier">gmb-2025-340723</meta:user-defined>
    <meta:user-defined meta:name="OVERHEIDop.versieInformatie"/>
  </office:meta>
</office:document-meta>
</file>