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bomen, Rielerweg 36 7416ZG Deventer,  [Deventer B 14855 ] Deventer B 14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Rielerweg 36 7416ZG Deventer,  [Deventer B 14855 ] Deventer B 14855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Z2025-00007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7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40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bomen, Rielerweg 36 7416ZG Deventer,  [Deventer B 14855 ] Deventer B 1485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21</meta:user-defined>
    <meta:user-defined meta:name="OVERHEIDop.GmbID/DC.identifier">gmb-2025-340721</meta:user-defined>
    <meta:user-defined meta:name="OVERHEIDop.versieInformatie"/>
  </office:meta>
</office:document-meta>
</file>