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Weversgildeplein 1 (zaaknummer 14486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Restaurant Ember</text:span> aan het <text:span text:style-name="nadrukvet">Weversgildeplein 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07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Weversgildeplein 1 (zaaknummer 144861-2025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13</meta:user-defined>
    <meta:user-defined meta:name="OVERHEIDop.GmbID/DC.identifier">gmb-2025-340713</meta:user-defined>
    <meta:user-defined meta:name="OVERHEIDop.versieInformatie"/>
  </office:meta>
</office:document-meta>
</file>