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Woustraat 142-3 1073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zolderverdieping van berging tot een zelfstandige woning.</text:p>
            <text:p text:style-name="common-al">Besluit: gedeeltelijk verleend</text:p>
            <text:p text:style-name="common-al">Besluit verzonden op: 30-07-2025</text:p>
            <text:p text:style-name="common-al">Zaakadres: Van Woustraat 142-3 1073LV Amsterdam</text:p>
            <text:p text:style-name="common-al">Zaaknummer: Z2025-024113</text:p>
            <text:p text:style-name="common-al">DSO-nummer: 20250604008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1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1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113</meta:user-defined>
    <meta:user-defined meta:name="DCTERMS.abstract">omzetten van zolderverdieping van berging tot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Woustraat 142-3 1073LV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12</meta:user-defined>
    <meta:user-defined meta:name="OVERHEIDop.GmbID/DC.identifier">gmb-2025-340712</meta:user-defined>
    <meta:user-defined meta:name="OVERHEIDop.versieInformatie"/>
  </office:meta>
</office:document-meta>
</file>