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3 september 2025 ter hoogte van Visserijweg 32B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gemeente een melding ontvangen voor het plaatsen van een hijskraan op 3 september 2025 ter hoogte van Visserijweg 32B, 1446AR Purmerend. De melding is geregistreerd onder zaaknummer Z2025-0000314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70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44</meta:user-defined>
    <meta:user-defined meta:name="DCTERMS.abstract">Betreft: melding op locatie Visserijweg thv nr 32B, 1446A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ijskraan op 3 september 2025 ter hoogte van Visserijweg 32B, 1446AR Purmere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08</meta:user-defined>
    <meta:user-defined meta:name="OVERHEIDop.GmbID/DC.identifier">gmb-2025-340708</meta:user-defined>
    <meta:user-defined meta:name="OVERHEIDop.versieInformatie"/>
  </office:meta>
</office:document-meta>
</file>