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kastanjeboom, thv Perronstraat 2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Perronstraat 21 Alkmaar<text:span text:style-name="nadrukvet">; </text:span>het kappen van een kastanjeboom</text:p>
            <text:p text:style-name="common-al">
            
          </text:p>
            <text:p text:style-name="common-al">Datum ontvangst: 30-07-2025</text:p>
            <text:p text:style-name="common-al">Zaaknummer: 000012422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7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422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een kastanjeboom, thv Perronstraat 21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02</meta:user-defined>
    <meta:user-defined meta:name="OVERHEIDop.GmbID/DC.identifier">gmb-2025-340702</meta:user-defined>
    <meta:user-defined meta:name="OVERHEIDop.versieInformatie"/>
  </office:meta>
</office:document-meta>
</file>