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ingen voor alzheimer, Marktplein 1 in Apeldoorn, d.d. 2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5</text:p>
            <text:p text:style-name="common-al">Omschrijving: Zingen voor alzheimer</text:p>
            <text:p text:style-name="common-al">Locatie: marktplein</text:p>
            <text:p text:style-name="common-al">Zaaknummer: 02005762567</text:p>
            <text:p text:style-name="common-al">Datum evenement: 21 september 2025</text:p>
            <text:p text:style-name="common-al">Tijdstip evenement: 14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7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2567</meta:user-defined>
    <dc:language>nl</dc:language>
    <meta:user-defined meta:name="OVERHEIDop.locatietype/OVERHEIDop.gebiedsmarkering">Vlak</meta:user-defined>
    <meta:user-defined meta:name="DC.title">Besluit evenementenvergunning Zingen voor alzheimer, Marktplein 1 in Apeldoorn, d.d. 21 september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01</meta:user-defined>
    <meta:user-defined meta:name="OVERHEIDop.GmbID/DC.identifier">gmb-2025-340701</meta:user-defined>
    <meta:user-defined meta:name="OVERHEIDop.versieInformatie"/>
  </office:meta>
</office:document-meta>
</file>