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supermarkt aan Kanunnik Mijllinckstraat 7, 6525W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ontving de gemeente een melding brandveilig gebruik voor de supermarkt aan de Kanunnik Mijllinckstraat 7, 6525WS in Nijmegen. De melding is geregistreerd onder kenmerk Z2025-0000868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7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688</meta:user-defined>
    <meta:user-defined meta:name="DCTERMS.abstract">Betreft: Melding op locatie Kanunnik Mijllinckstraat 7, 6525WS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brandveilig gebruik supermarkt aan Kanunnik Mijllinckstraat 7, 6525WS Nijme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00</meta:user-defined>
    <meta:user-defined meta:name="OVERHEIDop.GmbID/DC.identifier">gmb-2025-340700</meta:user-defined>
    <meta:user-defined meta:name="OVERHEIDop.versieInformatie"/>
  </office:meta>
</office:document-meta>
</file>