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10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4 een besluit genomen op de aanvraag met zaaknummer Z2024-00002133 voor het plaatsen van een dakopbouw aan de achterzijde van de woning op locatie Oud-Cromstrijensedijk WZ 108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33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WZ 108 in Klaaswaal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07</meta:user-defined>
    <meta:user-defined meta:name="OVERHEIDop.GmbID/DC.identifier">gmb-2025-3407</meta:user-defined>
    <meta:user-defined meta:name="OVERHEIDop.versieInformatie"/>
  </office:meta>
</office:document-meta>
</file>