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straat 60-1, 1015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ten behoeve van de woning</text:p>
            <text:p text:style-name="common-al">Zaakadres: Palmstraat 60-1, 1015HS Amsterdam</text:p>
            <text:p text:style-name="common-al">Datum ontvangst: 11-06-2025</text:p>
            <text:p text:style-name="common-al">Zaaknummer: Z2025-025116</text:p>
            <text:p text:style-name="common-al">DSO-nummer: 2025061002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9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16</meta:user-defined>
    <meta:user-defined meta:name="DCTERMS.abstract">vervangen van de ram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mstraat 60-1, 1015HS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94</meta:user-defined>
    <meta:user-defined meta:name="OVERHEIDop.GmbID/DC.identifier">gmb-2025-340694</meta:user-defined>
    <meta:user-defined meta:name="OVERHEIDop.versieInformatie"/>
  </office:meta>
</office:document-meta>
</file>