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office:automatic-styles>
  <office:body>
    <office:text>
      <text:p text:style-name="new_page_staatscourant"/>
      <text:p text:style-name="single-kop-titel">Mandaatregister Bedrijfsvoeringsorganisatie Dienst Dommelvallei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Nuenen c.a., ieder voor zover het zijn bevoegdheden betref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Mandaatregister Bedrijfsvoeringsorganisatie Dienst Dommelvallei 2025 vast te stellen;</text:p>
              </text:list-item>
              <text:list-item text:style-override="id1-3-2-2-1-2-2">
                <text:number>2.</text:number>
                <text:p text:style-name="al">het Mandaatregister Dienst Dommelvallei 2024, vastgesteld bij besluit van 8 juli 2024, in te trekken.</text:p>
              </text:list-item>
            </text:list>
          </text:section>
        </text:section>
        <text:section text:name="regeling-sluiting_id1-3-2-3" text:style-name="regeling-sluiting">
          <text:section text:name="ondertekening_id1-3-2-3-1">
            <text:p><text:span text:style-name="functie">Aldus besloten op 30 juni 2025,</text:span></text:p>
          </text:section>
          <text:section text:name="ondertekening_id1-3-2-3-2">
            <text:p><text:span text:style-name="functie"/></text:p>
          </text:section>
          <text:section text:name="ondertekening_id1-3-2-3-3">
            <text:p><text:span text:style-name="functie"/></text:p>
            <text:p><text:span text:style-name="functie">Burgemeester en wethouders van Nuenen c.a.,</text:span></text:p>
          </text:section>
          <text:section text:name="ondertekening_id1-3-2-3-4">
            <text:p><text:span text:style-name="functie"/></text:p>
            <text:p><text:span text:style-name="functie">De secretaris</text:span></text:p>
            <text:p><text:span text:style-name="functie">mr. drs. H.P.C. Verbruggen</text:span></text:p>
          </text:section>
          <text:section text:name="ondertekening_id1-3-2-3-5">
            <text:p><text:span text:style-name="functie"/></text:p>
            <text:p><text:span text:style-name="functie">De burgemeester,</text:span></text:p>
            <text:p><text:span text:style-name="functie">mr. dr. M.M. van Toorenburg</text:span></text:p>
          </text:section>
          <text:section text:name="ondertekening_id1-3-2-3-6">
            <text:p><text:span text:style-name="functie"/></text:p>
          </text:section>
          <text:section text:name="ondertekening_id1-3-2-3-7">
            <text:p><text:span text:style-name="functie"/></text:p>
            <text:p><text:span text:style-name="functie">De burgemeester van Nuenen c.a.,</text:span></text:p>
          </text:section>
          <text:section text:name="ondertekening_id1-3-2-3-8">
            <text:p><text:span text:style-name="functie"/></text:p>
            <text:p><text:span text:style-name="functie">mr. dr. M.M. van Toorenburg</text:span></text:p>
          </text:section>
        </text:section>
        <text:section text:name="bijlage_id1-3-2-4" text:style-name="bijlage">
          <text:p text:style-name="bijlage_top"/>
          <text:p text:style-name="hoofdstuk_kop"><text:span text:style-name="label"/> <text:span text:style-name="nr"/> Mandaatregister Dienst Dommelvallei 2025</text:p>
          <text:p text:style-name="al"/>
          <text:p text:style-name="al">
          <text:span text:style-name="nadrukvet">Mandaten verleend door deelnemende gemeen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row table:style-name="row">
                <table:table-cell table:style-name="cell_frame_all" table:number-rows-spanned="1" table:number-columns-spanned="1">
                  <text:p text:style-name="table_al">
                    <text:span text:style-name="nadrukvet">GM</text:span>
                  </text:p>
                </table:table-cell>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
                    <text:span text:style-name="nadrukvet">SB</text:span>
                  </text:p>
                </table:table-cell>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voegdheid van</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Mandaat (M), Volmacht (V), Machtiging (MA)</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verrichten van handelingen ter voorbereiding van besluiten, waaronder in ieder geval begre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De beoordeling van de ontvankelijkheid en het eventueel besluiten om een aanvraag niet in behandeling te ne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 / MA)</text:p>
                </table:table-cell>
                <table:table-cell table:style-name="cell_frame_all" table:number-rows-spanned="1" table:number-columns-spanned="1">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Het bieden van de gelegenheid tot het herstel van vormfou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c</text:p>
                </table:table-cell>
                <table:table-cell table:style-name="cell_frame_all" table:number-rows-spanned="1" table:number-columns-spanned="1">
                  <text:p text:style-name="table_al">Het verzorgen van voorgeschreven publicaties van 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d</text:p>
                </table:table-cell>
                <table:table-cell table:style-name="cell_frame_all" table:number-rows-spanned="1" table:number-columns-spanned="1">
                  <text:p text:style-name="table_al">Het horen van (derden-) belanghebbenden indien wettelijk voorgeschr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e</text:p>
                </table:table-cell>
                <table:table-cell table:style-name="cell_frame_all" table:number-rows-spanned="1" table:number-columns-spanned="1">
                  <text:p text:style-name="table_al">Het beleggen van een hoorzitting in het kader van een uitgebreide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f</text:p>
                </table:table-cell>
                <table:table-cell table:style-name="cell_frame_all" table:number-rows-spanned="1" table:number-columns-spanned="1">
                  <text:p text:style-name="table_al">Het toezenden van afschriften van ingebrachte bedenkingen aan aanvrager en de adviserende bestuursorga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g</text:p>
                </table:table-cell>
                <table:table-cell table:style-name="cell_frame_all" table:number-rows-spanned="1" table:number-columns-spanned="1">
                  <text:p text:style-name="table_al">Het verdagen van de beslissing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h</text:p>
                </table:table-cell>
                <table:table-cell table:style-name="cell_frame_all" table:number-rows-spanned="1" table:number-columns-spanned="1">
                  <text:p text:style-name="table_al">Het opvragen van voorgeschreven of noodzakelijke advi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i</text:p>
                </table:table-cell>
                <table:table-cell table:style-name="cell_frame_all" table:number-rows-spanned="1" table:number-columns-spanned="1">
                  <text:p text:style-name="table_al">Overige de gemeente niet bindende corresponde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Beslissen op Woo-verzoeken die betrekking hebben op de in mandaat aan de directeur verstrekte en nog te verstrekken bevoegdheden, behalve voor zover het betreft Woo-verzoeken die betrekking hebben op personele aangelegenheden. (medewerkers en personeelsl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Alleen v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Beslissen op de Woo-verzoeken die betrekking hebben op de in mandaat aan de directeur van de Dienst Dommelvallei verstrekte en nog te verstrekken bevoegdhe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aangaan van privaatrechtelijke rechtshandelingen middels een aanbestedingsprocedure inclusief het afsluiten en ondertekenen van overeenkomsten namens gemeenten (tot Europese grens)</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60 lid 1 onder d / artikel 171 Gemeentewet</text:p>
                </table:table-cell>
                <table:table-cell table:style-name="cell_frame_all" table:number-rows-spanned="1" table:number-columns-spanned="1">
                  <text:p text:style-name="table_al">Directeur (M / 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oals opgenomen in de volmachtbesluiten van de gemeenten. </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 aangaan van privaatrechtelijke rechtshandelingen middels een aanbestedingsprocedure inclusief het afsluiten en ondertekenen van overeenkomsten namens gemeenten (boven de Europese drempel)</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60 lid 1 onder d / artikel 171 Gemeentewet</text:p>
                </table:table-cell>
                <table:table-cell table:style-name="cell_frame_all" table:number-rows-spanned="1" table:number-columns-spanned="1">
                  <text:p text:style-name="table_al">Bestuur (M / V) Voorzitter bestuur (V) Directeur (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oals opgenomen in de volmachtbesluiten van de gemeenten.  Ondertekening is gemandateerd aan de voorzitter en de directeur obv artikel 171, tweede lid van de Gemeentewet. </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fsluiten en ondertekenen verwerkersovereenkomsten namens gemeenten</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Directeur/managers (MA / V)</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Uitvoering Wet BRP en de daarop gebaseerde regelgeving, waaronder in ieder geval begre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7a</text:p>
                </table:table-cell>
                <table:table-cell table:style-name="cell_frame_all" table:number-rows-spanned="1" table:number-columns-spanned="1">
                  <text:p text:style-name="table_al">Afgifte afschriften, verklaringen en inlichtingen uit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7b</text:p>
                </table:table-cell>
                <table:table-cell table:style-name="cell_frame_all" table:number-rows-spanned="1" table:number-columns-spanned="1">
                  <text:p text:style-name="table_al">Opnemen, wijzigen en corrigeren van BRP-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7c</text:p>
                </table:table-cell>
                <table:table-cell table:style-name="cell_frame_all" table:number-rows-spanned="1" table:number-columns-spanned="1">
                  <text:p text:style-name="table_al">Ambtshalve opnemen of corrigeren van BRP-gegevens, het weigeren van opnemen van gegevens (geen gevolg geven aan een aangifte of ingeleverde 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7d</text:p>
                </table:table-cell>
                <table:table-cell table:style-name="cell_frame_all" table:number-rows-spanned="1" table:number-columns-spanned="1">
                  <text:p text:style-name="table_al">Verklaring onder ede afnemen inzake verkrijgen Brp-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7e</text:p>
                </table:table-cell>
                <table:table-cell table:style-name="cell_frame_all" table:number-rows-spanned="1" table:number-columns-spanned="1">
                  <text:p text:style-name="table_al">Administratieve uitvoering Wet BRP (onderzoek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Uitvoering van de Paspoortwet en de daarop gebaseerde regelgeving, waaronder in ieder geval begre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8a</text:p>
                </table:table-cell>
                <table:table-cell table:style-name="cell_frame_all" table:number-rows-spanned="1" table:number-columns-spanned="1">
                  <text:p text:style-name="table_al">Verstrekken, wijzigen, uitreiken en innemen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8b</text:p>
                </table:table-cell>
                <table:table-cell table:style-name="cell_frame_all" table:number-rows-spanned="1" table:number-columns-spanned="1">
                  <text:p text:style-name="table_al">Weigeren, vervallen verklaren en inhouden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8c</text:p>
                </table:table-cell>
                <table:table-cell table:style-name="cell_frame_all" table:number-rows-spanned="1" table:number-columns-spanned="1">
                  <text:p text:style-name="table_al">In ontvangst nemen van zendingen van reisdocumenten, bijschrijvingstickers, identificatiekaarten en aanvraagformuli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Uitvoering van de Wegenverkeerswet 1994 en de daarop gebaseerde regelgeving, waaronder in ieder geval begre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9a</text:p>
                </table:table-cell>
                <table:table-cell table:style-name="cell_frame_all" table:number-rows-spanned="1" table:number-columns-spanned="1">
                  <text:p text:style-name="table_al">Verstrekken, vernieuwen, wijzigen, uitreiken en innemen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9b</text:p>
                </table:table-cell>
                <table:table-cell table:style-name="cell_frame_all" table:number-rows-spanned="1" table:number-columns-spanned="1">
                  <text:p text:style-name="table_al">Weigeren, ongeldig verklaren en inhouden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9c</text:p>
                </table:table-cell>
                <table:table-cell table:style-name="cell_frame_all" table:number-rows-spanned="1" table:number-columns-spanned="1">
                  <text:p text:style-name="table_al">In ontvangst nemen van zendingen van rijbewijzen, identificatiekaarten en aanvraagformuli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Uitvoering van de Kieswet en de daarop gebaseerde regelgeving, waaronder in ieder geval begre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Het doen van kennisgeving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0b</text:p>
                </table:table-cell>
                <table:table-cell table:style-name="cell_frame_all" table:number-rows-spanned="1" table:number-columns-spanned="1">
                  <text:p text:style-name="table_al">Het verstrekken van inlichtingen uit en bewijzen van opneming in het kiezersregister</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0c</text:p>
                </table:table-cell>
                <table:table-cell table:style-name="cell_frame_all" table:number-rows-spanned="1" table:number-columns-spanned="1">
                  <text:p text:style-name="table_al">Het afgeven van (duplicaat)oproepingskaarten, volmachten, briefstembewijzen, kiezerspass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0d</text:p>
                </table:table-cell>
                <table:table-cell table:style-name="cell_frame_all" table:number-rows-spanned="1" table:number-columns-spanned="1">
                  <text:p text:style-name="table_al">Afleggen ondersteuningsverklaring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Legaliseren handtekening, voor echt verklaren 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Uitvoering van de Rijkswet op het Nederlanderschap en de daarop gebaseerde regel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Uitvoering van de Wet op de Lijkbezorging en de daarop gebaseerde regelgeving voor wat betreft de afgifte van een verlof tot uitstel begraving/crematie, een verlof tot ontleding, een internationale lijkenpas en een verlof tot opgraving van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op Lijkbezorg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Benoeming en ontslag van buitengewone ambtenaren van de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ContactCentrum</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enoeming van buitengewone ambtenaren van de burgerlijke stand voor één d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Verklaring afgeven in verband met naturali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Verlenen/weigeren ontheffing ingevolge de blauwe zo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7 Reglement verkeersregels en verkeerstekens 1990</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anwijzen afwijkende trouw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esluiten in het kader van adresonderzoek</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ener KCC, medewerker publieke dienstverlening A</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esluiten ter uitvoering van de Participatiewet (PW), het Bijstandsbesluit Zelfstandigen (BBZ), de Wet inkomensvoorziening oudere en gedeeltelijk arbeidsongeschikte werkloze werknemers (IOAW), de Wet inkomensvoorziening oudere en gedeeltelijk arbeidsongeschikte gewezen zelfstandigen (IOAZ), de Wet Schuldhulpverlening en de daarop gebaseerde 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beleidsadviseur W&amp;I, medewerker interne controle en kwaliteit W&amp;I, consulent werk, consulent inkomen, juridisch kwaliteitsmedewerker W&amp;I</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esluiten tot het vaststellen en wijzigen van heronderzoeksplannen PW, IOAW, IOAZ, BBZ, Wmo en debite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esluiten ter uitvoering van de Wet Inburgering 2021 en voorliggende wetgeving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beleidsadviseur W&amp;I, medewerker interne controle en kwaliteit W&amp;I, consulent werk, consulent inkomen, administratief medewerker werk, inkomen en Wmo, juridisch kwaliteitsmedewerker W&amp;I</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Het in het kader van de uitvoering van de Wet Inburgering 2021 aangaan van privaatrechtelijke rechtshandelingen waaronder het aangaan en ondertekenen van overeenkomsten namens gemeenten (conform het mandaatbesluit d.d. 15 februari 202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Directeur (MA en V)</text:p>
                </table:table-cell>
                <table:table-cell table:style-name="cell_frame_all" table:number-rows-spanned="1" table:number-columns-spanned="1">
                  <text:p text:style-name="table_al">Manager Werk &amp;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esluiten ter uitvoering van de Leefgeldregeling Oekraïner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beleidsadviseur W&amp;I, consulent inkomen, administratief medewerker werk, inkomen en Wmo</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esluiten naar aanleiding van heronderzoeken, tussentijdse heronderzoeken en mutaties voor alle onder volgnummer 20 genoemd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medewerker interne controle en kwaliteit W&amp;I,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Beëindigingbesluiten voor alle onder volgnummer 20 genoemde 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beleidsadviseur W&amp;I, medewerker interne controle en kwaliteit W&amp;I, consulent werk, consulent inkomen, administratief medewerker werk, inkomen en Wmo, juridisch kwaliteitsmedewerker W&amp;I</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Terugvorderingsbesluiten en de daarmee samenhangende in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beleidsadviseur W&amp;I, medewerker interne controle en kwaliteit W&amp;I, consulent werk, consulent inkomen, administratief medewerker werk, inkomen en Wmo, juridisch kwaliteitsmedewerker W&amp;I </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Uitvaardigen dwangbev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Afzien van terug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beleidsadviseur W&amp;I, medewerker interne controle en kwaliteit W&amp;I,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Wijzigen van de protocollen die onderdeel uitmaken van het heronderzoek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Besluiten op het gebied van re-integ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beleidsadviseur W&amp;I, medewerker interne controle en kwaliteit W&amp;I,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Opleggen en kwijtschelden van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beleidsadviseur W&amp;I, medewerker interne controle en kwaliteit W&amp;I,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Ondertekenen beschikkingen ten behoeve van de inburgeringstra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beleidsadviseur W&amp;I, medewerker interne controle en kwaliteit W&amp;I,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esluiten ter uitvoering van de Wet sociale 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Besluiten in het kader van onderstaande onderwerpen:</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5a</text:p>
                </table:table-cell>
                <table:table-cell table:style-name="cell_frame_all" table:number-rows-spanned="1" table:number-columns-spanned="1">
                  <text:p text:style-name="table_al">Bijdrageregeling maatschappelijke deelname (Nuenen): Bijzondere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consulent werk, consulent inkomen, administratief medewerker werk, inkomen en Wmo,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5b</text:p>
                </table:table-cell>
                <table:table-cell table:style-name="cell_frame_all" table:number-rows-spanned="1" table:number-columns-spanned="1">
                  <text:p text:style-name="table_al">Inkomenstoe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consulent werk, consulent inkomen, administratief medewerker werk, inkomen en Wmo,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5c</text:p>
                </table:table-cell>
                <table:table-cell table:style-name="cell_frame_all" table:number-rows-spanned="1" table:number-columns-spanned="1">
                  <text:p text:style-name="table_al">Automatische toekenning kwijtschel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5d</text:p>
                </table:table-cell>
                <table:table-cell table:style-name="cell_frame_all" table:number-rows-spanned="1" table:number-columns-spanned="1">
                  <text:p text:style-name="table_al">Collectieve Zorgverze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consulent werk, consulent inkomen, administratief medewerker werk, inkomen en Wmo, medewerker publieke dienstverlening A,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angifte rijksbelastingen (I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medewerker applicatiebeheer A</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Verstrekken van (financiële) gegevens aan Raad en Rijk waarmee verantwoording wordt afgelegd over volume en financië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Afhandelen van machtigingen ten behoeve van overdracht of verrekening van uitkeringen of andere i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consulent werk, consulent inkomen, administratief medewerker werk, inkomen en Wmo,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Aanwijzen toezichthouders voor de uitvoering van de regelingen en wetten van Sociale Zak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Urgentiebeschikking huisvesting status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consulent werk, consulent inkomen, administratief medewerker werk, inkomen en Wmo </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articipatie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consulent werk, consulent inkomen, administratief medewerker werk, inkomene en Wmo </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Uitvoeringsregeling Tegemoetkoming Chronisch Zieken en Gehandicap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itvoeringsregeling Tegemoetkoming Chronisch Zieken en Gehandicapten </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administratief medewerker werk, nkomen en Wmo, medewerker A administratie W&amp;I</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 KlantContactCentrum</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Opvragen politiegegevens t.b.v. de doelen van de functie</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Wet politiegegevens en Wet justitiële en strafvorderlijke gegevens</text:p>
                </table:table-cell>
                <table:table-cell table:style-name="cell_frame_all" table:number-rows-spanned="1" table:number-columns-spanned="1">
                  <text:p text:style-name="table_al">Directeur (MA / V)</text:p>
                </table:table-cell>
                <table:table-cell table:style-name="cell_frame_all" table:number-rows-spanned="1" table:number-columns-spanned="1">
                  <text:p text:style-name="table_al">Manager Werk &amp; Inkomen/ Manager KlancContactCentrum</text:p>
                </table:table-cell>
                <table:table-cell table:style-name="cell_frame_all" table:number-rows-spanned="1" table:number-columns-spanned="1">
                  <text:p text:style-name="table_al">De managers zijn bevoegd door te mandateren aan onder hem werkzaam personeel. Deze ondermandaten worden opgenomen in een op naam gestelde lijst. Deze is op te vragen bij de juridische afdelingen van de gemeente Son en Breugel en de gemeente Nuenen.  Niet gemandateerd door de gemeente Geldrop-Mierlo. </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Heffen van belastingen en 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Senior Beheer en Administratie, Medewerker Specialist publiekszaken en Medewerker 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issen op bezwaarschriften tegen WOZ-beschikkingen en belastingaanslagen betreffende belastingen en 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eslissen op verzoeken om gehele of gedeeltelijke vrijstelling, vermindering, teruggaaf en ontheffing van de in 2 vermelde belastingen en 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Toepassing artikel 63 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3 Algemene wet inzake rijksbelasting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Instellen van hoger beroep bij het gerechtshof en cassatie bij de Hoge Raad in belastingprocedures betreffende de gemeentelijke 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7h en artikel 28 Algemene wet inzake rijksbelasting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Vertegenwoordiging gemeente beroepsprocedures, inzake belastingen en WOZ-beschikk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Gemeentewet art. 231</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Informatiepli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1 Wet WOZ, artikelen 47,49,50,51 en 53a AWR</text:p>
                </table:table-cell>
                <table:table-cell table:style-name="cell_frame_all" table:number-rows-spanned="1" table:number-columns-spanned="1">
                  <text:p text:style-name="table_al">Manager Financiën (M / MA)</text:p>
                </table:table-cell>
                <table:table-cell table:style-name="cell_frame_all" table:number-rows-spanned="1" table:number-columns-spanned="1">
                  <text:p text:style-name="table_al">Alle mdw Belastingen en Invordering, de aangewezen controleur belastingen en belastingdeurwaarder, alle taxateurs in opdracht van D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ë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Fiscale bevoegdheid park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0 AWR</text:p>
                </table:table-cell>
                <table:table-cell table:style-name="cell_frame_all" table:number-rows-spanned="1" table:number-columns-spanned="1">
                  <text:p text:style-name="table_al">Manager Financiën (M)</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Alleen v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Financië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Heffen van Afvalstoffenheffing, Rioolheffing en Reinigings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Brabant Water </text:p>
                </table:table-cell>
                <table:table-cell table:style-name="cell_frame_all" table:number-rows-spanned="1" table:number-columns-spanned="1">
                  <text:p text:style-name="table_al">Alleen voor de gemeente Nuenen</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Het invorderen van belastingen en re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Manager Financiën (M)</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Het invorderen van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lid 2 onder d, Gemeentewet</text:p>
                </table:table-cell>
                <table:table-cell table:style-name="cell_frame_all" table:number-rows-spanned="1" table:number-columns-spanned="1">
                  <text:p text:style-name="table_al">Manager Financiën (M)</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Het verlenen van uitstel van betalingen (o.a voor belastingschuldigen die een aanvraag voor kwijtschelding hebben ingedien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anager Financiën (M)</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Geheel of gedeeltelijk oninbaar verklaren van belastingbedra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vijfde lid Gemeentewet Artikel 12, 'Verordening artikel 212 Gemeentewet'</text:p>
                </table:table-cell>
                <table:table-cell table:style-name="cell_frame_all" table:number-rows-spanned="1" table:number-columns-spanned="1">
                  <text:p text:style-name="table_al">Manager Financiën / Directeur (V)</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Geheel of gedeeltelijk oninbaar verklaren van privaatrechtelijke vorderingen kleiner dan € 1.25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12 Gemeentewet, Artikel 12 van de Verordening artikel 212 Gemeentewet</text:p>
                </table:table-cell>
                <table:table-cell table:style-name="cell_frame_all" table:number-rows-spanned="1" table:number-columns-spanned="1">
                  <text:p text:style-name="table_al">Manager Financiën / Directeur (V)</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Geheel of gedeeltelijk oninbaar verklaren van belastingbedragen kleiner dan €15,- alsmede de opgelegde kosten van aanmaning en dwangbev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vijfde lid Gemeentewet Artikel 12, 'Verordening artikel 212 Gemeentewet'</text:p>
                </table:table-cell>
                <table:table-cell table:style-name="cell_frame_all" table:number-rows-spanned="1" table:number-columns-spanned="1">
                  <text:p text:style-name="table_al">Manager Financiën / Directeur (V)</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Beslissing op administratief beroep kwijtscheld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anager Financiën (M)</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Toepassing artikel 66 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6 Algemene wet inzake rijksbelasting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Financiën en 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Het bij dwangbevel invorderen van wegens toepassing bestuursdwang gemaakte kosten</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rtikel 5:25 Awb</text:p>
                </table:table-cell>
                <table:table-cell table:style-name="cell_frame_all" table:number-rows-spanned="1" table:number-columns-spanned="1">
                  <text:p text:style-name="table_al">Directeur (V)</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Het bij dwangbevel invorderen van verbeurde dwangsommen</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rtikel 5:31d en 5:32 Awb</text:p>
                </table:table-cell>
                <table:table-cell table:style-name="cell_frame_all" table:number-rows-spanned="1" table:number-columns-spanned="1">
                  <text:p text:style-name="table_al">Directeur (V)</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ë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Beslissing op verzoek tot kwijtschelding gemeentelijke belastingen en heff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x artikel 26 Invorderingswet</text:p>
                </table:table-cell>
                <table:table-cell table:style-name="cell_frame_all" table:number-rows-spanned="1" table:number-columns-spanned="1">
                  <text:p text:style-name="table_al">Manager Financiën (MA)</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ext:p text:style-name="table_al">Alleen voor de gemeente Geldrop-Mierlo (Bij wet geregeld, Invorderingsambtenaar)</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Uitvoeringsbesluiten Financieringsregeling huisvesting gemeente 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inancieringsregel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Financiën en 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Correspondentie over gemeentegaranties eigen won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Uitvoering geven aan Treasury op grond van het Treasury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Manager Financiën (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Treasurystatuut</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Aangiften/suppletie BTW/BCF/IB47/verhuurdersheffing/V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Financ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Uitgaande factuur na opdracht opstellen en verze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 regeling</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 Financ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Verzorgen van betalings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uratieregeling</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 Financ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Aanvragen van subsidies of andere bijdragen bij andere overheden en instantie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 afhankelijk van onderwer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waliteit &amp; Control</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Correspondentie inzake aansprakelijkstell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Kwaliteit &amp; Control</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Het verzekeren van gemeente-eigendommen en eigendommen van derden waarbij de gemeente belang heef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V)</text:p>
                </table:table-cell>
                <table:table-cell table:style-name="cell_frame_all" table:number-rows-spanned="1" table:number-columns-spanned="1">
                  <text:p text:style-name="table_al">Manager Kwaliteit &amp; Control</text:p>
                </table:table-cell>
                <table:table-cell table:style-name="cell_frame_all" table:number-rows-spanned="1" table:number-columns-spanned="1">
                  <text:p text:style-name="table_al">Niet gemandateerd door de gemeente Son en Breugel</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Informatievoorziening/ IDV</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Het besluiten tot vernietiging van archiefbescheiden behorende tot het Bestuursarchie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Informatievoorziening/ IDV</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Het uitlenen van archiefbescheiden, behorende tot het Bestuursarchief, aan anderen dan gemeentefunction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 IV, senior I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Informatievoorziening/ IDV</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Het raadplegen van archiefbescheiden, behorende tot het Bestuursarchief, door anderen dan gemeentefunction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 IV, senior I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Informatievoorziening/ IDV</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Het verstrekken van inlichtingen van eenvoudige aard uit archiefbescheiden behorende tot het Bestuursarchie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 IV, senior I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Informatievoorziening/ IDV</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Het overdragen van archiefbescheiden behorende tot het Bestuursarchief aan de gemeentelijke archiefbewaa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Informatievoorziening/ IDV</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Het wijzigingsbeheer van het Handboek vervan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IV, senior I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Informatievoorziening/ IDV</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Het ondertekenen van de Verklaringen van vervanging van de originele archiefbeschei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 / V)</text:p>
                </table:table-cell>
                <table:table-cell table:style-name="cell_frame_all" table:number-rows-spanned="1" table:number-columns-spanned="1">
                  <text:p text:style-name="table_al">Manager IV, senior I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Informatievoorziening/ ID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Het besluiten tot beperking van openbaarheid voor de over te brengen en overgebrachte dossiers naar RHC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andaat geldt alleen na afstemming met juridisch controller van Nuenen en/of Geldrop-Mierlo en/of senior juridisch beleidsmedewerker van Son en Breugel</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Informatievoorziening/ IDV</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Het doorvoeren van kleine wijzigingen aan het metadataschem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IV, senior I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Informatievoorziening/ IDV</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Vaststellen hotspotmonit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Informatievoorziening/ IDV</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Het afgeven van een machtiging voor eHerkenning</text:p>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 </text:p>
                </table:table-cell>
                <table:table-cell table:style-name="cell_frame_all" table:number-rows-spanned="1" table:number-columns-spanned="1">
                  <text:p text:style-name="table_al">Manager IV, kwaliteitsmedewerker informatie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Aanstellen van onbezoldigd ambtenaren voor de heffing en invordering van gemeentelijke belastingen</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60 lid 1 d / artikel 171 / artikel 231 Gemeentewet</text:p>
                </table:table-cell>
                <table:table-cell table:style-name="cell_frame_all" table:number-rows-spanned="1" table:number-columns-spanned="1">
                  <text:p text:style-name="table_al">Directeur / Managers P&amp;O, IV en Financiën (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anstellen gebeurt middels een dienstverleningsovereenkomst (7:400 BW)</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069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9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9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Nuenen, Gerwen en Nederwetten</meta:user-defined>
    <meta:user-defined meta:name="OVERHEIDop.Rubriek/DC.type">delegatie- of mandaatbesluit</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Onbekend</meta:user-defined>
    <meta:user-defined meta:name="DCTERMS.alternative">Mandaatregister Bedrijfsvoeringsorganisatie Dienst Dommelvallei 2025</meta:user-defined>
    <dc:language>nl</dc:language>
    <meta:user-defined meta:name="OVERHEIDop.locatietype/OVERHEIDop.gebiedsmarkering">Gemeente</meta:user-defined>
    <meta:user-defined meta:name="DC.title">Mandaatregister Bedrijfsvoeringsorganisatie Dienst Dommelvallei 2025</meta:user-defined>
    <meta:user-defined meta:name="DCTERMS.W3CDTF/DCTERMS.available">2025-08-04</meta:user-defined>
    <meta:user-defined meta:name="DCTERMS.W3CDTF/OVERHEIDop.jaargang">2025</meta:user-defined>
    <meta:user-defined meta:name="OVERHEIDop.publicationIssue">340693</meta:user-defined>
    <meta:user-defined meta:name="OVERHEIDop.betreftRegeling">CVDR743158_1</meta:user-defined>
    <meta:user-defined meta:name="OVERHEIDop.GmbID/DC.identifier">gmb-2025-340693</meta:user-defined>
    <meta:user-defined meta:name="xs:date/OVERHEIDop.startdatum">2025-08-05</meta:user-defined>
    <meta:user-defined meta:name="OVERHEIDop.versieInformatie"/>
  </office:meta>
</office:document-meta>
</file>