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bullet text:bullet-char="○" text:level="1">
        <style:list-level-properties text:min-label-width="10mm"/>
      </text:list-level-style-bullet>
    </text:list-style>
    <text:list-style style:name="id1-3-2-2-2-4-4-3-1">
      <text:list-level-style-bullet text:bullet-char="○" text:level="1">
        <style:list-level-properties text:min-label-width="10mm"/>
      </text:list-level-style-bullet>
    </text:list-style>
    <text:list-style style:name="id1-3-2-2-2-4-4-3-2">
      <text:list-level-style-bullet text:bullet-char="○" text:level="1">
        <style:list-level-properties text:min-label-width="10mm"/>
      </text:list-level-style-bullet>
    </text:list-style>
    <text:list-style style:name="id1-3-2-2-2-4-4-3-3">
      <text:list-level-style-bullet text:bullet-char="○" text:level="1">
        <style:list-level-properties text:min-label-width="10mm"/>
      </text:list-level-style-bullet>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5">
      <text:list-level-style-bullet text:bullet-char="●" text:level="1">
        <style:list-level-properties text:min-label-width="10mm"/>
      </text:list-level-style-bullet>
    </text:list-style>
    <text:list-style style:name="id1-3-2-2-2-4-5-5-1">
      <text:list-level-style-bullet text:bullet-char="●" text:level="1">
        <style:list-level-properties text:min-label-width="10mm"/>
      </text:list-level-style-bullet>
    </text:list-style>
    <text:list-style style:name="id1-3-2-2-2-4-5-5-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cameratoezicht gemeentehuis Soest</text:p>
      <text:section text:name="regeling_id1-3-2" text:style-name="regeling">
        <text:section text:name="aanhef_id1-3-2-1" text:style-name="aanhef">
          <text:section text:name="preambule_id1-3-2-1-1" text:style-name="preambule">
            <text:p text:style-name="al">
            <text:span text:style-name="nadrukvet">INLEIDING</text:span>
          </text:p>
            <text:p text:style-name="al">Het is belangrijk dat bezoekers, raadsleden, bestuur en medewerkers zich veilig voelen in het gemeentehuis.</text:p>
            <text:p text:style-name="al">Vanwege recente gebeurtenissen is het nodig om camera’s op te hangen in de publiekshal en rondom het gebouw.</text:p>
            <text:p text:style-name="al">Het doel van het cameratoezicht is om mensen te beschermen en problemen te voorkomen.</text:p>
            <text:p text:style-name="al">Als er toch iets gebeurt, kunnen de beelden worden teruggekeken.</text:p>
            <text:p text:style-name="al"/>
            <text:p text:style-name="al">Beelden kunnen worden gebruikt bij aangifte of als iemand de toegang wordt ontzegd. De camera’s helpen ook diefstal of schade aan eigendommen binnen en buiten het gebouw te voorkomen.</text:p>
            <text:p text:style-name="al">De camera’s staan altijd aan en maken opnames als er beweging is. De beelden zijn van hoge kwaliteit, zodat mensen op de beelden te herkennen zijn bij incidenten of noodgevallen.</text:p>
            <text:p text:style-name="al"/>
            <text:p text:style-name="al">In deze regeling staan duidelijke afspraken over het gebruik van cameratoezicht, wie waarvoor verantwoordelijk is, hoe beelden worden verwerkt en wanneer ze gedeeld mogen worden.</text:p>
            <text:p text:style-name="al">Zo is het duidelijk voor burgers en medewerkers wat er gebeurt met de camerabeelden.</text:p>
            <text:p text:style-name="al"/>
            <text:p text:style-name="al">Deze regeling voldoet aan de regels van de Baseline Informatiebeveiliging Overheid (BIO).</text:p>
            <text:p text:style-name="al">Dit betreft:</text:p>
            <text:list text:style-name="id1-3-2-1-1-15">
              <text:list-item text:style-override="id1-3-2-1-1-15-1">
                <text:number>•</text:number>
                <text:p text:style-name="al">Toegangsbeveiliging (regel 7.02)</text:p>
              </text:list-item>
              <text:list-item text:style-override="id1-3-2-1-1-15-2">
                <text:number>•</text:number>
                <text:p text:style-name="al">Beveiliging van kantoren en ruimtes (regel 7.03)</text:p>
              </text:list-item>
              <text:list-item text:style-override="id1-3-2-1-1-15-3">
                <text:number>•</text:number>
                <text:p text:style-name="al">Bescherming van apparatuur (regel 7.08).</text:p>
              </text:list-item>
            </text:list>
            <text:p text:style-name="al">Privacy</text:p>
            <text:p text:style-name="al">Omdat camera’s voor lange tijd worden gebruikt, wordt er een DPIA (Data Protection Impact Assessment) uitgevoerd. Dit is verplicht volgens artikel 35 van de AVG. </text:p>
            <text:p text:style-name="al">De DPIA beoordeelt de privacy risico’s en wordt uitgevoerd voordat de camera’s worden ingeschakel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REGELS</text:p>
            <text:section text:name="artikel_id1-3-2-2-1-2" text:style-name="artikel">
              <text:p text:style-name="artikel_kop_titel"><text:span text:style-name="artikel_kop_label">Artikel</text:span> <text:span text:style-name="artikel_kop_nr">1</text:span> – Waarom er cameratoezicht is</text:p>
              <text:p text:style-name="al">De gemeente gebruikt camera’s in en rond het gemeentehuis om de volgende redenen:</text:p>
              <text:list text:style-name="id1-3-2-2-1-2-3">
                <text:list-item text:style-override="id1-3-2-2-1-2-3-1">
                  <text:number>1.</text:number>
                  <text:p text:style-name="al">Om bezoekers en medewerkers te beschermen;</text:p>
                </text:list-item>
                <text:list-item text:style-override="id1-3-2-2-1-2-3-2">
                  <text:number>2.</text:number>
                  <text:p text:style-name="al">Om schade aan spullen te voorkomen;</text:p>
                </text:list-item>
                <text:list-item text:style-override="id1-3-2-2-1-2-3-3">
                  <text:number>3.</text:number>
                  <text:p text:style-name="al">Om het gebouw en de toegang goed te beveiligen;</text:p>
                </text:list-item>
                <text:list-item text:style-override="id1-3-2-2-1-2-3-4">
                  <text:number>4.</text:number>
                  <text:p text:style-name="al">Om gebeurtenissen (zoals incidenten) vast te leggen.</text:p>
                </text:list-item>
              </text:list>
              <text:p text:style-name="al">Dit cameratoezicht valt onder de regels van de Algemene Verordening Gegevensbescherming (AVG).</text:p>
            </text:section>
            <text:section text:name="artikel_id1-3-2-2-1-3" text:style-name="artikel">
              <text:p text:style-name="artikel_kop_titel"><text:span text:style-name="artikel_kop_label">Artikel</text:span> <text:span text:style-name="artikel_kop_nr">2</text:span> – Uitleg van woorden</text:p>
              <text:p text:style-name="al">In deze regels betekenen de volgende woorden:</text:p>
              <text:list text:style-name="id1-3-2-2-1-3-3">
                <text:list-item text:style-override="id1-3-2-2-1-3-3-1">
                  <text:number>•</text:number>
                  <text:p text:style-name="al">
                  <text:span text:style-name="nadrukvet">Gemeentehuis</text:span>: een gebouw van de gemeente, waar iedereen naartoe mag en waar gemeentelijke diensten worden aangeboden.</text:p>
                </text:list-item>
                <text:list-item text:style-override="id1-3-2-2-1-3-3-2">
                  <text:number>•</text:number>
                  <text:p text:style-name="al">
                  <text:span text:style-name="nadrukvet">Incident</text:span>: een gebeurtenis waarbij mensen, spullen of belangrijke processen in gevaar komen.</text:p>
                </text:list-item>
                <text:list-item text:style-override="id1-3-2-2-1-3-3-3">
                  <text:number>•</text:number>
                  <text:p text:style-name="al">
                  <text:span text:style-name="nadrukvet">Camerasysteem</text:span>: alle onderdelen van het cameratoezicht, zoals de camera’s, schermen, opnameapparaten, kabels en houders.</text:p>
                </text:list-item>
                <text:list-item text:style-override="id1-3-2-2-1-3-3-4">
                  <text:number>•</text:number>
                  <text:p text:style-name="al">
                  <text:span text:style-name="nadrukvet">Opnameruimte</text:span>: de plek waar de camerabeelden worden opgeslagen.</text:p>
                </text:list-item>
                <text:list-item text:style-override="id1-3-2-2-1-3-3-5">
                  <text:number>•</text:number>
                  <text:p text:style-name="al">
                  <text:span text:style-name="nadrukvet">Beeldinformatie</text:span>: de camerabeelden die worden opgenomen. Deze beelden vallen onder de regels voor het omgaan met persoonsgegevens.</text:p>
                </text:list-item>
                <text:list-item text:style-override="id1-3-2-2-1-3-3-6">
                  <text:number>•</text:number>
                  <text:p text:style-name="al">
                  <text:span text:style-name="nadrukvet">Eindverantwoordelijke</text:span>: de gemeentesecretaris/algemeen directeur die namens het college verantwoordelijk is.</text:p>
                </text:list-item>
                <text:list-item text:style-override="id1-3-2-2-1-3-3-7">
                  <text:number>•</text:number>
                  <text:p text:style-name="al">
                  <text:span text:style-name="nadrukvet">Beheerder/operationeel beheerder</text:span>: de medewerker die is aangewezen om voor het systeem te zorgen.</text:p>
                </text:list-item>
                <text:list-item text:style-override="id1-3-2-2-1-3-3-8">
                  <text:number>•</text:number>
                  <text:p text:style-name="al">
                  <text:span text:style-name="nadrukvet">Technisch beheerder</text:span>: de medewerker die het technische deel van het systeem beheert.</text:p>
                </text:list-item>
                <text:list-item text:style-override="id1-3-2-2-1-3-3-9">
                  <text:number>•</text:number>
                  <text:p text:style-name="al">
                  <text:span text:style-name="nadrukvet">Privacy Officer</text:span>: de medewerker van juridische zaken die over privacy gaat.</text:p>
                </text:list-item>
                <text:list-item text:style-override="id1-3-2-2-1-3-3-10">
                  <text:number>•</text:number>
                  <text:p text:style-name="al">
                  <text:span text:style-name="nadrukvet">Functionaris Gegevensbescherming</text:span>: de functionaris die controleert of de regels voor privacy goed worden gevolgd.</text:p>
                </text:list-item>
              </text:list>
            </text:section>
            <text:p text:style-name="hoofdstuk_bottom"/>
          </text:section>
          <text:section text:name="hoofdstuk_id1-3-2-2-2" text:style-name="hoofdstuk">
            <text:p text:style-name="hoofdstuk_kop"><text:span text:style-name="label">HOOFDSTUK</text:span> <text:span text:style-name="nr">2</text:span> – TAKEN EN VERANTWOORDELIJKHEDEN</text:p>
            <text:section text:name="artikel_id1-3-2-2-2-2" text:style-name="artikel">
              <text:p text:style-name="artikel_kop_titel"><text:span text:style-name="artikel_kop_label">Artikel</text:span> <text:span text:style-name="artikel_kop_nr">3</text:span> – Wie wat doet</text:p>
              <text:list text:style-name="id1-3-2-2-2-2-2">
                <text:list-item text:style-override="id1-3-2-2-2-2-2">
                  <text:number>1.</text:number>
                  <text:p text:style-name="al">De gemeentesecretaris/ algemeen directeur is eindverantwoordelijk voor het cameratoezicht. Hij of zij heeft deze taak overgedragen aan de manager bedrijfsvoering.</text:p>
                </text:list-item>
                <text:list-item text:style-override="id1-3-2-2-2-2-3">
                  <text:number>2.</text:number>
                  <text:p text:style-name="al">De beheerder zorgt ervoor dat het cameratoezicht in de praktijk goed wordt uitgevoerd.</text:p>
                </text:list-item>
                <text:list-item text:style-override="id1-3-2-2-2-2-4">
                  <text:number>3.</text:number>
                  <text:p text:style-name="al">De technisch gebouwbeheerder is verantwoordelijk voor het technische deel van het systeem.</text:p>
                </text:list-item>
                <text:list-item text:style-override="id1-3-2-2-2-2-5">
                  <text:number>4.</text:number>
                  <text:p text:style-name="al">Als er een incident is, kijken de beheerders de camerabeelden terug.</text:p>
                  <text:p text:style-name="al">Gaat het om agressie? Dan meldt de medewerker die dat heeft meegemaakt of gezien het incident, volgens de regels van het “Omgangsprotocol Agressie en Geweld”.</text:p>
                </text:list-item>
              </text:list>
            </text:section>
            <text:section text:name="artikel_id1-3-2-2-2-3" text:style-name="artikel">
              <text:p text:style-name="artikel_kop_titel"><text:span text:style-name="artikel_kop_label">Artikel</text:span> <text:span text:style-name="artikel_kop_nr">4</text:span> – De plek waar de camera’s worden bekeken en beelden worden opgeslagen</text:p>
              <text:list text:style-name="id1-3-2-2-2-3-2">
                <text:list-item text:style-override="id1-3-2-2-2-3-2">
                  <text:number>1.</text:number>
                  <text:p text:style-name="al">De beelden kunnen live of achteraf bekeken worden op een speciale computer in een beveiligde ruimte in het gemeentehuis.</text:p>
                </text:list-item>
                <text:list-item text:style-override="id1-3-2-2-2-3-3">
                  <text:number>2.</text:number>
                  <text:p text:style-name="al">De beveiligde ruimte waar de beelden worden opgeslagen is alleen toegankelijk voor mensen die volgens het toegangscontrolesysteem (bijvoorbeeld via een toegangsdruppel) toegang mogen hebben.</text:p>
                </text:list-item>
                <text:list-item text:style-override="id1-3-2-2-2-3-4">
                  <text:number>3.</text:number>
                  <text:p text:style-name="al">Om de computer en de opgenomen camerabeelden te kunnen gebruiken, is een persoonlijke inlog nodig.</text:p>
                </text:list-item>
              </text:list>
            </text:section>
            <text:section text:name="artikel_id1-3-2-2-2-4" text:style-name="artikel">
              <text:p text:style-name="artikel_kop_titel"><text:span text:style-name="artikel_kop_label">Artikel</text:span> <text:span text:style-name="artikel_kop_nr">5</text:span> – Wie mag het camerasysteem bedienen en beelden terugkijken</text:p>
              <text:list text:style-name="id1-3-2-2-2-4-2">
                <text:list-item text:style-override="id1-3-2-2-2-4-2">
                  <text:number>1.</text:number>
                  <text:p text:style-name="al">Het bedienen van het camerasysteem (zoals instellen en onderhouden) mag alleen door:</text:p>
                  <text:list text:style-name="id1-3-2-2-2-4-2-3">
                    <text:list-item text:style-override="id1-3-2-2-2-4-2-3-1">
                      <text:number>○</text:number>
                      <text:p text:style-name="al">De beheerder of iemand die door hem/haar is aangewezen;</text:p>
                    </text:list-item>
                    <text:list-item text:style-override="id1-3-2-2-2-4-2-3-2">
                      <text:number>○</text:number>
                      <text:p text:style-name="al">Andere personen, maar alleen als het nodig is voor hun werk én met toestemming van de beheerder of diens vervanger.</text:p>
                    </text:list-item>
                  </text:list>
                </text:list-item>
                <text:list-item text:style-override="id1-3-2-2-2-4-3">
                  <text:number>2.</text:number>
                  <text:p text:style-name="al">Onder ‘bedienen’ valt ook het terugkijken van de in de loop van 28 dagen opgenomen beelden en het opslaan van beelden op een externe datadrager.</text:p>
                </text:list-item>
                <text:list-item text:style-override="id1-3-2-2-2-4-4">
                  <text:number>3.</text:number>
                  <text:p text:style-name="al">De volgende personen mogen beelden terugkijken:</text:p>
                  <text:list text:style-name="id1-3-2-2-2-4-4-3">
                    <text:list-item text:style-override="id1-3-2-2-2-4-4-3-1">
                      <text:number>○</text:number>
                      <text:p text:style-name="al">De beheerder of iemand die hij/zij daarvoor aanwijst;</text:p>
                    </text:list-item>
                    <text:list-item text:style-override="id1-3-2-2-2-4-4-3-2">
                      <text:number>○</text:number>
                      <text:p text:style-name="al">Officieren van justitie*, als het nodig is voor een onderzoek;</text:p>
                    </text:list-item>
                    <text:list-item text:style-override="id1-3-2-2-2-4-4-3-3">
                      <text:number>○</text:number>
                      <text:p text:style-name="al">Politieagenten*, als zij hun werk moeten doen volgens de wet.</text:p>
                    </text:list-item>
                  </text:list>
                </text:list-item>
                <text:list-item text:style-override="id1-3-2-2-2-4-5">
                  <text:number>4.</text:number>
                  <text:p text:style-name="al">Officieren van justitie en politieagenten die live camerabeelden willen bekijken of het systeem willen gebruiken, moeten zich eerst legitimeren bij de beheerder. Ze moeten uitleggen waarom zij toegang nodig hebben.</text:p>
                  <text:p text:style-name="al"/>
                  <text:p text:style-name="al">*Toelichting bij de wet:</text:p>
                  <text:list text:style-name="id1-3-2-2-2-4-5-5">
                    <text:list-item text:style-override="id1-3-2-2-2-4-5-5-1">
                      <text:number>●</text:number>
                      <text:p text:style-name="al">Officieren van justitie: artikel 126nd Wetboek van Strafvordering</text:p>
                    </text:list-item>
                    <text:list-item text:style-override="id1-3-2-2-2-4-5-5-2">
                      <text:number>●</text:number>
                      <text:p text:style-name="al">Politie : artikel 126nda Wetboek van Strafvorderin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 GEGEVENS DIE WORDEN VERZAMELD</text:p>
            <text:section text:name="artikel_id1-3-2-2-3-2" text:style-name="artikel">
              <text:p text:style-name="artikel_kop_titel"><text:span text:style-name="artikel_kop_label">Artikel</text:span> <text:span text:style-name="artikel_kop_nr">6</text:span> – Welke gegevens worden vastgelegd en hoe</text:p>
              <text:list text:style-name="id1-3-2-2-3-2-2">
                <text:list-item text:style-override="id1-3-2-2-3-2-2">
                  <text:number>1.</text:number>
                  <text:p text:style-name="al">Het camerasysteem registreert de volgende gegevens:</text:p>
                  <text:list text:style-name="id1-3-2-2-3-2-2-3">
                    <text:list-item text:style-override="id1-3-2-2-3-2-2-3-1">
                      <text:number>○</text:number>
                      <text:p text:style-name="al">Beelden van mensen die in of rond het gemeentehuis zijn, in ruimtes die voor iedereen toegankelijk zijn;</text:p>
                    </text:list-item>
                    <text:list-item text:style-override="id1-3-2-2-3-2-2-3-2">
                      <text:number>○</text:number>
                      <text:p text:style-name="al">Datum en tijd van de opname;</text:p>
                    </text:list-item>
                    <text:list-item text:style-override="id1-3-2-2-3-2-2-3-3">
                      <text:number>○</text:number>
                      <text:p text:style-name="al">De plek waar de beelden zijn opgenomen.</text:p>
                    </text:list-item>
                  </text:list>
                </text:list-item>
                <text:list-item text:style-override="id1-3-2-2-3-2-3">
                  <text:number>2.</text:number>
                  <text:p text:style-name="al">Deze gegevens komen van de beveiligingscamera’s die gericht zijn op openbare delen van het gemeentehuis.</text:p>
                </text:list-item>
                <text:list-item text:style-override="id1-3-2-2-3-2-4">
                  <text:number>3.</text:number>
                  <text:p text:style-name="al">De camera’s hangen op zichtbare plekken. Bij de ingangen staat aangegeven dat er cameratoezicht is.</text:p>
                </text:list-item>
                <text:list-item text:style-override="id1-3-2-2-3-2-5">
                  <text:number>4.</text:number>
                  <text:p text:style-name="al">Er worden géén geluidsopnames gemaakt of opgeslagen.</text:p>
                </text:list-item>
              </text:list>
            </text:section>
            <text:section text:name="artikel_id1-3-2-2-3-3" text:style-name="artikel">
              <text:p text:style-name="artikel_kop_titel"><text:span text:style-name="artikel_kop_label">Artikel</text:span> <text:span text:style-name="artikel_kop_nr">7</text:span> – Verslagen en rapporten</text:p>
              <text:list text:style-name="id1-3-2-2-3-3-2">
                <text:list-item text:style-override="id1-3-2-2-3-3-2">
                  <text:number>1.</text:number>
                  <text:p text:style-name="al">Camerabeelden worden maximaal 28 dagen bewaard.</text:p>
                  <text:p text:style-name="al">Beelden blijven langer bewaard als er een verzoek is gedaan, bijvoorbeeld vanwege een incident. In dat geval worden de beelden bewaard totdat het verzoek is afgehandeld.</text:p>
                </text:list-item>
                <text:list-item text:style-override="id1-3-2-2-3-3-3">
                  <text:number>2.</text:number>
                  <text:p text:style-name="al">De beheerder of een aangewezen persoon houdt bij wie het systeem gebruikt.</text:p>
                </text:list-item>
                <text:list-item text:style-override="id1-3-2-2-3-3-4">
                  <text:number>3.</text:number>
                  <text:p text:style-name="al">Elk incident met agressie wordt gemeld volgens het “Omgangsprotocol Agressie en Geweld”.</text:p>
                </text:list-item>
              </text:list>
            </text:section>
            <text:section text:name="artikel_id1-3-2-2-3-4" text:style-name="artikel">
              <text:p text:style-name="artikel_kop_titel"><text:span text:style-name="artikel_kop_label">Artikel</text:span> <text:span text:style-name="artikel_kop_nr">8</text:span> – Privacy, zorgvuldigheid en rechten</text:p>
              <text:list text:style-name="id1-3-2-2-3-4-2">
                <text:list-item text:style-override="id1-3-2-2-3-4-2">
                  <text:number>1.</text:number>
                  <text:p text:style-name="al">De beelden mogen alleen worden gebruikt voor de doelen van het cameratoezicht.</text:p>
                </text:list-item>
                <text:list-item text:style-override="id1-3-2-2-3-4-3">
                  <text:number>2.</text:number>
                  <text:p text:style-name="al">Mensen die geen toestemming hebben, mogen het camerasysteem of de opnames niet gebruiken.</text:p>
                </text:list-item>
                <text:list-item text:style-override="id1-3-2-2-3-4-4">
                  <text:number>3.</text:number>
                  <text:p text:style-name="al">De mensen die het systeem mogen bedienen, gaan zorgvuldig en vertrouwelijk met de beelden om. Ze moeten de privacy van anderen respecteren.</text:p>
                </text:list-item>
                <text:list-item text:style-override="id1-3-2-2-3-4-5">
                  <text:number>4.</text:number>
                  <text:p text:style-name="al">De gemeente mag de camera’s niet gebruiken om medewerkers te controleren of te volgen tijdens hun werk.</text:p>
                </text:list-item>
              </text:list>
            </text:section>
            <text:section text:name="artikel_id1-3-2-2-3-5" text:style-name="artikel">
              <text:p text:style-name="artikel_kop_titel"><text:span text:style-name="artikel_kop_label">Artikel</text:span> <text:span text:style-name="artikel_kop_nr">9</text:span> – Delen van camerabeelden</text:p>
              <text:list text:style-name="id1-3-2-2-3-5-2">
                <text:list-item text:style-override="id1-3-2-2-3-5-2">
                  <text:number>1.</text:number>
                  <text:p text:style-name="al">Camerabeelden worden alleen vrijgegeven als de politie of de officier van justitie daar schriftelijk om vraagt.</text:p>
                </text:list-item>
                <text:list-item text:style-override="id1-3-2-2-3-5-3">
                  <text:number>2.</text:number>
                  <text:p text:style-name="al">De beelden worden op een beveiligde USB-stick (of iets vergelijkbaars) gezet.</text:p>
                </text:list-item>
                <text:list-item text:style-override="id1-3-2-2-3-5-4">
                  <text:number>3.</text:number>
                  <text:p text:style-name="al">De politie of officier van justitie moet zich eerst legitimeren bij de beheerder.</text:p>
                </text:list-item>
                <text:list-item text:style-override="id1-3-2-2-3-5-5">
                  <text:number>4.</text:number>
                  <text:p text:style-name="al">De ontvanger ondertekent een verklaring waarin staat dat hij/zij de beelden netjes en zorgvuldig gebruikt.</text:p>
                </text:list-item>
              </text:list>
            </text:section>
            <text:section text:name="artikel_id1-3-2-2-3-6" text:style-name="artikel">
              <text:p text:style-name="artikel_kop_titel"><text:span text:style-name="artikel_kop_label">Artikel</text:span> <text:span text:style-name="artikel_kop_nr">10</text:span> – Inzien van camerabeelden door anderen</text:p>
              <text:list text:style-name="id1-3-2-2-3-6-2">
                <text:list-item text:style-override="id1-3-2-2-3-6-2">
                  <text:number>1.</text:number>
                  <text:p text:style-name="al">Als iemand anders beelden wil zien, moet hij/zij dat schriftelijk aanvragen bij de privacy officer. Het verzoek moet goed worden uitgelegd.</text:p>
                </text:list-item>
                <text:list-item text:style-override="id1-3-2-2-3-6-3">
                  <text:number>2.</text:number>
                  <text:p text:style-name="al">Een advocaat mag alleen via de officier van justitie een verzoek doen als het om de verdediging van een verdachte gaat.</text:p>
                </text:list-item>
                <text:list-item text:style-override="id1-3-2-2-3-6-4">
                  <text:number>3.</text:number>
                  <text:p text:style-name="al">De manager bedrijfsvoering beslist binnen 2 werkdagen of het verzoek wordt goedgekeurd.</text:p>
                </text:list-item>
                <text:list-item text:style-override="id1-3-2-2-3-6-5">
                  <text:number>4.</text:number>
                  <text:p text:style-name="al">Als het verzoek wordt goedgekeurd, moet de persoon zich persoonlijk melden bij de beheerder om zijn/haar identiteit te laten controleren.</text:p>
                </text:list-item>
                <text:list-item text:style-override="id1-3-2-2-3-6-6">
                  <text:number>5.</text:number>
                  <text:p text:style-name="al">Iedereen die toestemming krijgt om beelden in te zien, moet een verklaring hiervoor tekenen.</text:p>
                </text:list-item>
                <text:list-item text:style-override="id1-3-2-2-3-6-7">
                  <text:number>6.</text:number>
                  <text:p text:style-name="al">De aanvraag, de beslissing en de ondertekende verklaring worden bewaard in een speciaal logboek.</text:p>
                </text:list-item>
              </text:list>
            </text:section>
            <text:section text:name="artikel_id1-3-2-2-3-7" text:style-name="artikel">
              <text:p text:style-name="artikel_kop_titel"><text:span text:style-name="artikel_kop_label">Artikel</text:span> <text:span text:style-name="artikel_kop_nr">11</text:span> – Ondernemingsraad</text:p>
              <text:p text:style-name="al">Als het camerasysteem wordt gebruikt om de publieke ruimte te observeren waarin medewerkers aanwezig zijn, dan geldt dit als een personeelsvolgsysteem.</text:p>
              <text:p text:style-name="al">Daarvoor moet eerst goedkeuring worden gegeven door de ondernemingsraad (volgens artikel 27 van de Wet op de Ondernemingsraden).</text:p>
            </text:section>
            <text:section text:name="artikel_id1-3-2-2-3-8" text:style-name="artikel">
              <text:p text:style-name="artikel_kop_titel"><text:span text:style-name="artikel_kop_label">Artikel</text:span> <text:span text:style-name="artikel_kop_nr">12</text:span> – Situaties die niet in de regeling staan</text:p>
              <text:p text:style-name="al">Als er iets gebeurt waar deze regeling niets over zegt, beslist gemeentesecretaris/ algemeen directeur.</text:p>
              <text:p text:style-name="al">Hij of zij doet dit na advies van de privacy officer en de functionaris gegevensbescherming.</text:p>
            </text:section>
            <text:p text:style-name="hoofdstuk_bottom"/>
          </text:section>
          <text:section text:name="hoofdstuk_id1-3-2-2-4" text:style-name="hoofdstuk">
            <text:p text:style-name="hoofdstuk_kop"><text:span text:style-name="label">HOOFDSTUK</text:span> <text:span text:style-name="nr">4</text:span> – SLOTBEPALINGEN</text:p>
            <text:section text:name="artikel_id1-3-2-2-4-2" text:style-name="artikel">
              <text:p text:style-name="artikel_kop_titel"><text:span text:style-name="artikel_kop_label">Artikel</text:span> <text:span text:style-name="artikel_kop_nr">13</text:span> – Wanneer de regeling begint en hoe je deze noemt</text:p>
              <text:list text:style-name="id1-3-2-2-4-2-2">
                <text:list-item text:style-override="id1-3-2-2-4-2-2">
                  <text:number>1.</text:number>
                  <text:p text:style-name="al">Deze regeling gaat in op 2 augustus 2025.</text:p>
                </text:list-item>
                <text:list-item text:style-override="id1-3-2-2-4-2-3">
                  <text:number>2.</text:number>
                  <text:p text:style-name="al">De naam van deze regeling is: “Regeling Cameratoezicht Gemeentehuis Soest”.</text:p>
                </text:list-item>
              </text:list>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RTIKELEN TOEGELICHT</text:p>
          <text:p text:style-name="al">
          <text:span text:style-name="nadrukvet">Artikel 1</text:span>
        </text:p>
          <text:p text:style-name="al">Cameratoezicht in en rond het gemeentehuis van Soest wordt ingezet om personen en eigendommen te beschermen. Het cameratoezicht valt onder de Algemene Verordening Gegevensbescherming (AVG). De camera’s hebben een preventieve werking en kunnen helpen om personen op te sporen die mogelijk een strafbaar feit hebben gepleegd in of rond het gebouw, op een voor het publiek toegankelijke plek. De beelden geven dan ook inzicht in hoe het strafbare feit werd gepleegd.</text:p>
          <text:p text:style-name="al">Daarnaast kunnen de beelden helpen om mensen te vinden die mogelijk schade hebben veroorzaakt en om deze schade te verhalen. De beelden worden echter niet gebruikt om het gedrag van werknemers of bezoekers te registreren, behalve voor de bovengenoemde doelen.</text:p>
          <text:p text:style-name="al">Het cameratoezicht is gebaseerd op het gerechtvaardigde belang van de gemeente als werkgever (volgens de AVG, Artikel 6 lid 1f) en is nodig voor het uitvoeren van de gemeentelijke taken (volgens de AVG, Artikel 6 lid 1e).</text:p>
          <text:p text:style-name="al"/>
          <text:p text:style-name="al">
          <text:span text:style-name="nadrukvet">Artikel 2</text:span>
        </text:p>
          <text:p text:style-name="al">Dit artikel heeft geen verdere toelichting nodig.</text:p>
          <text:p text:style-name="al"/>
          <text:p text:style-name="al">
          <text:span text:style-name="nadrukvet">Artikel 3</text:span>
        </text:p>
          <text:p text:style-name="al">Iedereen die betrokken is bij het cameratoezicht en de verwerking van de beelden, moet de gegevens vertrouwelijk behandelen. Dit geldt, behalve als de doelstellingen van het cameratoezicht of een wettelijk voorschrift verplichten om de gegevens bekend te maken.</text:p>
          <text:p text:style-name="al"/>
          <text:p text:style-name="al">
          <text:span text:style-name="nadrukcur">1<text:span text:style-name="sup">e</text:span> lid</text:span>
        </text:p>
          <text:p text:style-name="al">Dit is in overeenstemming met de Regeling ambtelijke organisatie gemeente Soest 2023’ en het ‘Algemeen besluit mandaat, volmacht en machtiging Soest 2023’.</text:p>
          <text:p text:style-name="al"/>
          <text:p text:style-name="al">
          <text:span text:style-name="nadrukcur">4<text:span text:style-name="sup">e</text:span> lid</text:span>
        </text:p>
          <text:p text:style-name="al">De gemeente heeft een Omgangsprotocol Agressie &amp; Geweld. Alle medewerkers, vooral degenen die in contact staan met klanten, zoals medewerkers van vergunning, toezicht en handhaving, en de buitendienst, moeten dit protocol kennen. Het protocol legt uit hoe om te gaan met agressie en geweld en hoe incidenten gemeld moeten worden.</text:p>
          <text:p text:style-name="al"/>
          <text:p text:style-name="al">
          <text:span text:style-name="nadrukvet">Artikel 4</text:span>
        </text:p>
          <text:p text:style-name="al">Waar camera’s continu actief zijn (niet per se opname maken), kunnen de beheerders en hun vervangers de camerabeelden bekijken in de beveiligde ruimte. </text:p>
          <text:p text:style-name="al">De toegang tot deze ruimte wordt geregeld via het toegangscontrolesysteem. Het gemeentehuis is buiten openingstijden beveiligd tegen inbraak en vandalisme.</text:p>
          <text:p text:style-name="al"/>
          <text:p text:style-name="al">
          <text:span text:style-name="nadrukvet">Artikel 5</text:span>
        </text:p>
          <text:p text:style-name="al">Niet iedereen mag opnames of live camerabeelden bekijken. Alleen de beheerders, de privacy officer en hun vervangers, evenals de politie en Officieren van Justitie, hebben toegang. Zij moeten zich eerst kenbaar maken en uitleggen waarom zij beelden willen inzien. Sinds 1 juni 2018 kunnen, op basis van artikel 126nda van het Wetboek van Strafvordering, camerabeelden ook door de politie zelf worden gevorderd, in plaats van alleen door de Officier van Justitie.</text:p>
          <text:p text:style-name="al"/>
          <text:p text:style-name="al">
          <text:span text:style-name="nadrukvet">Artikel 6</text:span>
        </text:p>
          <text:p text:style-name="al">Opnames van camerabeelden worden niet altijd en overal gemaakt. Beelden kunnen alleen helpen bij opsporing en vervolging als ze daadwerkelijk zijn opgenomen en tijdelijk bewaard. Alleen een specifieke groep personen heeft toestemming om deze camerabeelden te bekijken en op een beveiligde USB-stick of een vergelijkbare gegevensdrager te zetten voor strafrechtelijke doeleinden. Deze gegevensdragers moeten versleuteld zijn en de camerabeelden moeten minimaal met een wachtwoord beveiligd zijn, zodat onbevoegden geen toegang hebben.</text:p>
          <text:p text:style-name="al">Daarnaast worden er borden met de tekst 'Cameratoezicht' in en rond het gemeentehuis geplaatst, zodat zowel bezoekers als personeel weten dat er opnames worden gemaakt.</text:p>
          <text:p text:style-name="al"/>
          <text:p text:style-name="al">
          <text:span text:style-name="nadrukvet">Artikel 7</text:span>
        </text:p>
          <text:p text:style-name="al">
          <text:span text:style-name="nadrukcur">1<text:span text:style-name="sup">e</text:span> lid</text:span>
        </text:p>
          <text:p text:style-name="al">De camerabeelden worden niet permanent bewaard. Als er geen incidenten of voorvallen hebben plaatsgevonden, worden de beelden na 28 dagen automatisch gewist. Heeft er wel een incident plaatsgevonden, dan kan de beheerder een verzoek ontvangen om de beelden uit te lezen en te bewaren. In dat geval worden de beelden bewaard tot het incident is afgehandeld of tot er een negatief besluit is genomen over het verzoek. Een besluit over zo’n verzoek is geen besluit in de zin van de Algemene Wet Bestuursrecht. Dit betekent dat als het verzoek wordt afgewezen, de verzoeker zich tot de burgerlijke rechter kan wenden.</text:p>
          <text:p text:style-name="al"/>
          <text:p text:style-name="al">
          <text:span text:style-name="nadrukcur">2<text:span text:style-name="sup">e</text:span> lid</text:span>
        </text:p>
          <text:p text:style-name="al">Er worden logboeken bijgehouden waarin wordt geregistreerd wie de camerabeelden (live) heeft bekeken en/of de opnames heeft verzorgd.</text:p>
          <text:p text:style-name="al"/>
          <text:p text:style-name="al">
          <text:span text:style-name="nadrukcur">3<text:span text:style-name="sup">e</text:span> lid</text:span>
        </text:p>
          <text:p text:style-name="al">Zie de toelichting bij artikel 3, 4e lid.</text:p>
          <text:p text:style-name="al"/>
          <text:p text:style-name="al">
          <text:span text:style-name="nadrukvet">Artikel 8 en 9</text:span>
        </text:p>
          <text:p text:style-name="al">Camerabeelden mogen alleen worden bekeken als er een goede reden is. Politie of Officier van Justitie moeten schriftelijk verzoeken om beelden in te mogen zien. Beelden kunnen op een beveiligde usb-stick worden opgeslagen. Deze stick is versleuteld en met een wachtwoord beschermd. Na overdracht gaat de privacy-verantwoordelijkheid over naar de ontvanger.</text:p>
          <text:p text:style-name="al"/>
          <text:p text:style-name="al">
          <text:span text:style-name="nadrukvet">Artikel 10</text:span>
        </text:p>
          <text:p text:style-name="al">In sommige gevallen kunnen andere mensen de camerabeelden inzien. Advocaten in een strafzaak regelen dit via de Officier van Justitie. Anderen moeten aantonen waarom zij de beelden nodig hebben en een schriftelijk verzoek sturen naar de privacy officer.</text:p>
          <text:p text:style-name="al">In principe kunnen alleen de beelden van de betrokkene zelf worden ingezien. Als er anderen op de beelden staan, wordt er gekeken of het belang van de aanvrager opweegt tegen de privacy van anderen.</text:p>
          <text:p text:style-name="al">Als het verzoek wordt goedgekeurd, moet de aanvrager zich identificeren en een formulier ondertekenen. Alle verzoeken en goedkeuringen worden geregistreerd in een vertrouwelijk logboek, met daarin wie, wanneer en waarom de beelden zijn bekeken.</text:p>
          <text:p text:style-name="al"/>
          <text:p text:style-name="al">
          <text:span text:style-name="nadrukcur">6<text:span text:style-name="sup">e</text:span> lid</text:span>
        </text:p>
          <text:p text:style-name="al">Als iemand de beelden mag zien, moet diegene zich eerst identificeren en een formulier ondertekenen. Alle verzoeken, goedkeuringen en weigeringen worden opgeslagen in een "Logboek Inzien Beeldmateriaal". Dit logboek bevat informatie over wie de beelden heeft bekeken, wanneer dit is gebeurd en waarom. Het logboek is vertrouwelijk.</text:p>
          <text:p text:style-name="al"/>
          <text:p text:style-name="al">
          <text:span text:style-name="nadrukvet">Artikel 11</text:span>
        </text:p>
          <text:p text:style-name="al">Dit artikel heeft geen verdere toelichting nodig.</text:p>
          <text:p text:style-name="al"/>
          <text:p text:style-name="al">
          <text:span text:style-name="nadrukvet">Artikel 12</text:span>
        </text:p>
          <text:p text:style-name="al">Dit artikel heeft geen verdere toelichting nodig.</text:p>
          <text:p text:style-name="al"/>
          <text:p text:style-name="al">
          <text:span text:style-name="nadrukvet">Artikel 13</text:span>
        </text:p>
          <text:p text:style-name="al">Dit artikel heeft geen verdere toelichting nodi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0691</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91</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91</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oest</meta:user-defined>
    <meta:user-defined meta:name="OVERHEID.Informatietype/DC.type">officiële publicatie</meta:user-defined>
    <meta:user-defined meta:name="OVERHEIDop.Rubriek/DC.type">ander besluit van algemene strekking</meta:user-defined>
    <meta:user-defined meta:name="OVERHEID.Gemeente/DCTERMS.publisher">Soest</meta:user-defined>
    <meta:user-defined meta:name="OVERHEID.Gemeente/OVERHEID.authority">Soest</meta:user-defined>
    <meta:user-defined meta:name="OVERHEID.TaxonomieBeleidsagendaDecentraal/OVERHEID.category">Openbare orde en veiligheid | Organisatie en beleid</meta:user-defined>
    <meta:user-defined meta:name="DC.source">Onbekend</meta:user-defined>
    <meta:user-defined meta:name="OVERHEIDop.referentienummer">1087285</meta:user-defined>
    <meta:user-defined meta:name="DCTERMS.alternative">Regeling Cameratoezicht Gemeentehuis Soest</meta:user-defined>
    <dc:language>nl</dc:language>
    <meta:user-defined meta:name="OVERHEIDop.locatietype/OVERHEIDop.gebiedsmarkering">Gemeente</meta:user-defined>
    <meta:user-defined meta:name="DC.title">Regeling cameratoezicht gemeentehuis Soest</meta:user-defined>
    <meta:user-defined meta:name="DCTERMS.W3CDTF/DCTERMS.available">2025-08-01</meta:user-defined>
    <meta:user-defined meta:name="DCTERMS.W3CDTF/OVERHEIDop.jaargang">2025</meta:user-defined>
    <meta:user-defined meta:name="OVERHEIDop.publicationIssue">340691</meta:user-defined>
    <meta:user-defined meta:name="OVERHEIDop.betreftRegeling">CVDR743157_1</meta:user-defined>
    <meta:user-defined meta:name="OVERHEIDop.GmbID/DC.identifier">gmb-2025-340691</meta:user-defined>
    <meta:user-defined meta:name="xs:date/OVERHEIDop.startdatum">2025-08-02</meta:user-defined>
    <meta:user-defined meta:name="OVERHEIDop.versieInformatie"/>
  </office:meta>
</office:document-meta>
</file>