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nachtelijke werkzaamheden t.b.v. leggen van kabels in de nacht van 28 op 29 augustus, rotonde Ruimtebaan - Spruitkoolakker te Zoetermeer op 2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aanvraag Geluidsontheffing art 4.5 APV ontvangen voor ontheffing nachtelijke werkzaamheden t.b.v. leggen van kabels in de nacht van 28 op 29 augustus op locatie rotonde Ruimtebaan - Spruitkoolakker te Zoetermeer. De aanvraag is geregistreerd onder zaaknummer 2025-1011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6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135</meta:user-defined>
    <meta:user-defined meta:name="DCTERMS.abstract">ontheffing nachtelijke werkzaamheden t.b.v. leggen van kabels in de nacht van 28 op 29 august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Geluidsontheffing art 4.5 APV voor ontheffing nachtelijke werkzaamheden t.b.v. leggen van kabels in de nacht van 28 op 29 augustus, rotonde Ruimtebaan - Spruitkoolakker te Zoetermeer op 23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7</meta:user-defined>
    <meta:user-defined meta:name="OVERHEIDop.GmbID/DC.identifier">gmb-2025-340687</meta:user-defined>
    <meta:user-defined meta:name="OVERHEIDop.versieInformatie"/>
  </office:meta>
</office:document-meta>
</file>