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fdstraat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28425</text:span> te verlengen voor een periode van maximaal 6 weken.</text:p>
            <text:p text:style-name="common-al">Het verlengingsbesluit is genomen op 29-07-2025.</text:p>
            <text:p text:style-name="common-al">De zaak betreft:</text:p>
            <text:p text:style-name="common-al">
            <text:span text:style-name="nadrukvet">Omschrijving:</text:span> kappen van bomen bij de nieuw te bouwen Schakel Hoofdstraat ong. (kadastraal G1414) <text:span text:style-name="nadrukvet">Adres:</text:span> Hoofdstraat Budel-Dorplein</text:p>
            <text:p text:style-name="common-al">
            <text:span text:style-name="nadrukvet">Soort aanvraag:</text:span> Kap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068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425</meta:user-defined>
    <meta:user-defined meta:name="DCTERMS.abstract">kappen van bomen bij de nieuw te bouwen Schakel Hoofdstraat ong. (kadastraal G1414) DSO 2025061601087 - Zaak 3284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Hoofdstraat Budel-Dorplei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82</meta:user-defined>
    <meta:user-defined meta:name="OVERHEIDop.GmbID/DC.identifier">gmb-2025-340682</meta:user-defined>
    <meta:user-defined meta:name="OVERHEIDop.versieInformatie"/>
  </office:meta>
</office:document-meta>
</file>