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opbouw, Hoofdweg 96 1175LC Lij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9-07-2025, Het vergroten van de woning door het plaatsen van een dakopbouw, Hoofdweg 96 1175LC Lijnden</text:p>
            <text:p text:style-name="common-al">De aanvragen wordt gepubliceerd om een ieder vroegtijdig op de hoogte te stellen. Het inbrengen van bezwaren is op dit moment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067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7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7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98395</meta:user-defined>
    <meta:user-defined meta:name="DCTERMS.abstract">Het vergroten van de woning door 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opbouw, Hoofdweg 96 1175LC Lijnd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677</meta:user-defined>
    <meta:user-defined meta:name="OVERHEIDop.GmbID/DC.identifier">gmb-2025-340677</meta:user-defined>
    <meta:user-defined meta:name="OVERHEIDop.versieInformatie"/>
  </office:meta>
</office:document-meta>
</file>