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wagen met 1 verdieping aan Goudse Rijpad 66, 2407 B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onwagen met 1 verdieping aan Goudse Rijpad 66, 2407 BN Alphen aan den Rijn, geregistreerd onder nr. 048436677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5. De gemeente neemt daarover waarschijnlijk voor 24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067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7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7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7795</meta:user-defined>
    <meta:user-defined meta:name="DCTERMS.abstract">Aanvraag vergunning voor het bouwen van een woonwagen met 1 verdieping aan Goudse Rijpad 66, 2407 BN Alphen aan den Rijn</meta:user-defined>
    <dc:language>nl</dc:language>
    <meta:user-defined meta:name="OVERHEIDop.locatietype/OVERHEIDop.gebiedsmarkering">Punt</meta:user-defined>
    <meta:user-defined meta:name="DC.title">Aanvraag vergunning voor het bouwen van een woonwagen met 1 verdieping aan Goudse Rijpad 66, 2407 BN Alphen aan den Rij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76</meta:user-defined>
    <meta:user-defined meta:name="OVERHEIDop.GmbID/DC.identifier">gmb-2025-340676</meta:user-defined>
    <meta:user-defined meta:name="OVERHEIDop.versieInformatie"/>
  </office:meta>
</office:document-meta>
</file>