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lentenfestival, Hanzelaan 95 (zaaknummer 12011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0 juli 2025</text:span>, is een evenementenvergunning verleend voor het houden van Talentenfestival op <text:span text:style-name="nadrukvet">11 september 2025 </text:span>aan de <text:span text:style-name="nadrukvet">Hanzelaan 95</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6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alentenfestival, Hanzelaan 95 (zaaknummer 120113-2025)</meta:user-defined>
    <meta:user-defined meta:name="DCTERMS.W3CDTF/DCTERMS.available">2025-08-01</meta:user-defined>
    <meta:user-defined meta:name="DCTERMS.W3CDTF/OVERHEIDop.jaargang">2025</meta:user-defined>
    <meta:user-defined meta:name="OVERHEIDop.publicationIssue">340673</meta:user-defined>
    <meta:user-defined meta:name="OVERHEIDop.GmbID/DC.identifier">gmb-2025-340673</meta:user-defined>
    <meta:user-defined meta:name="OVERHEIDop.versieInformatie"/>
  </office:meta>
</office:document-meta>
</file>