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npassen van de bestaande reclamezuil aan de Wegtersweg 14 -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besluit genomen op de aanvraag met zaaknummer Z2025-00002405 voor een Omgevingsvergunning voor het aanpassen van de bestaande reclamezuil op locatie Wegtersweg 14 -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067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05</meta:user-defined>
    <meta:user-defined meta:name="DCTERMS.abstract">Betreft: Beschikking op aanvraag op locatie Wegtersweg 14 - 4 in Hengelo</meta:user-defined>
    <dc:language>nl</dc:language>
    <meta:user-defined meta:name="OVERHEIDop.locatietype/OVERHEIDop.gebiedsmarkering">Vlak</meta:user-defined>
    <meta:user-defined meta:name="DC.title">Kennisgeving besluit op Omgevingsvergunning, aanpassen van de bestaande reclamezuil aan de Wegtersweg 14 - 4 in Hengelo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672</meta:user-defined>
    <meta:user-defined meta:name="OVERHEIDop.GmbID/DC.identifier">gmb-2025-340672</meta:user-defined>
    <meta:user-defined meta:name="OVERHEIDop.versieInformatie"/>
  </office:meta>
</office:document-meta>
</file>