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duurzamen van de woning, Lookersdijk 6 7414AB Deventer, [DVT00F04003] Deventer F 4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Lookersdijk 6 7414AB Deventer, [DVT00F04003] Deventer F 4003</text:p>
            <text:p text:style-name="common-al">
            <text:span text:style-name="nadrukvet">Zaakomschrijving:</text:span> het verbouwen en verduurzamen van de woning</text:p>
            <text:p text:style-name="common-al">
            <text:span text:style-name="nadrukvet">Zaaknummer:</text:span> Z2025-0000406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0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0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66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063</meta:user-defined>
    <meta:user-defined meta:name="DCTERMS.abstract">het verbouw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verduurzamen van de woning, Lookersdijk 6 7414AB Deventer, [DVT00F04003] Deventer F 4003</meta:user-defined>
    <meta:user-defined meta:name="DCTERMS.W3CDTF/DCTERMS.available">2025-08-01</meta:user-defined>
    <meta:user-defined meta:name="DCTERMS.W3CDTF/OVERHEIDop.jaargang">2025</meta:user-defined>
    <meta:user-defined meta:name="OVERHEIDop.publicationIssue">340669</meta:user-defined>
    <meta:user-defined meta:name="OVERHEIDop.GmbID/DC.identifier">gmb-2025-340669</meta:user-defined>
    <meta:user-defined meta:name="OVERHEIDop.versieInformatie"/>
  </office:meta>
</office:document-meta>
</file>