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en plaatsen dakkapel op achterdakvlak aan Mauritsstraat 23, 2405 G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op achterdakvlak aan Mauritsstraat 23, 2405 GT Alphen aan den Rijn, geregistreerd onder nr. 048436306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voor 17-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06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0694</meta:user-defined>
    <meta:user-defined meta:name="DCTERMS.abstract">Verlenging beslistermijn voor het realiseren van een nokverhoging en plaatsen dakkapel op achterdakvlak aan Mauritsstraat 23, 2405 GT Alphen aan den Rijn</meta:user-defined>
    <dc:language>nl</dc:language>
    <meta:user-defined meta:name="OVERHEIDop.locatietype/OVERHEIDop.gebiedsmarkering">Punt</meta:user-defined>
    <meta:user-defined meta:name="DC.title">Verlenging beslistermijn voor het realiseren van een nokverhoging en plaatsen dakkapel op achterdakvlak aan Mauritsstraat 23, 2405 GT Alphen aan den Rijn</meta:user-defined>
    <meta:user-defined meta:name="DCTERMS.W3CDTF/DCTERMS.available">2025-08-01</meta:user-defined>
    <meta:user-defined meta:name="DCTERMS.W3CDTF/OVERHEIDop.jaargang">2025</meta:user-defined>
    <meta:user-defined meta:name="OVERHEIDop.publicationIssue">340667</meta:user-defined>
    <meta:user-defined meta:name="OVERHEIDop.GmbID/DC.identifier">gmb-2025-340667</meta:user-defined>
    <meta:user-defined meta:name="OVERHEIDop.versieInformatie"/>
  </office:meta>
</office:document-meta>
</file>