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 Wijkfeest Hengelose Es - locatie op en rondom de Sloetsweg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li 2025 een besluit genomen op de aanvraag met zaaknummer Z2025-00001463 voor een evenement - Wijkfeest Hengelose Es - op locatie op en rondom de Sloetsweg in Hengelo op <text:span text:style-name="nadrukvet">7 september 2025</text:span>. De vergunning is toegeken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0665</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665</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665</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1463</meta:user-defined>
    <dc:language>nl</dc:language>
    <meta:user-defined meta:name="OVERHEIDop.locatietype/OVERHEIDop.gebiedsmarkering">Punt</meta:user-defined>
    <meta:user-defined meta:name="DC.title">Kennisgeving besluit op aanvraag Evenementenvergunning voor - Wijkfeest Hengelose Es - locatie op en rondom de Sloetsweg in Hengelo.</meta:user-defined>
    <meta:user-defined meta:name="DCTERMS.W3CDTF/DCTERMS.available">2025-08-01</meta:user-defined>
    <meta:user-defined meta:name="DCTERMS.W3CDTF/OVERHEIDop.jaargang">2025</meta:user-defined>
    <meta:user-defined meta:name="OVERHEIDop.publicationIssue">340665</meta:user-defined>
    <meta:user-defined meta:name="OVERHEIDop.GmbID/DC.identifier">gmb-2025-340665</meta:user-defined>
    <meta:user-defined meta:name="OVERHEIDop.versieInformatie"/>
  </office:meta>
</office:document-meta>
</file>