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p diverse plekken binnen de gemeente, het kappen van diverse bomen met een verminderde conditie en vervangen door nieuwe aanpl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8579</text:p>
            <text:p text:style-name="common-al"/>
            <text:p text:style-name="common-al">
            <text:span text:style-name="nadrukvet">Ontvangen op:</text:span> 30-07-2025</text:p>
            <text:p text:style-name="common-al"/>
            <text:p text:style-name="common-al">
            <text:span text:style-name="nadrukvet">Locatie:</text:span> Op diverse plekken binnen de gemeente Borger-Odoorn</text:p>
            <text:p text:style-name="common-al"/>
            <text:p text:style-name="common-al">
            <text:span text:style-name="nadrukvet">Projectomschrijving:</text:span> het kappen van diverse bomen met een verminderde conditie en vervangen door nieuwe aanplan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06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579</meta:user-defined>
    <meta:user-defined meta:name="DCTERMS.abstract">Op diverse plekken binnen de gemeente - het kappen van diverse bomen met een verminderde conditie en vervangen door nieuwe aanpl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op diverse plekken binnen de gemeente, het kappen van diverse bomen met een verminderde conditie en vervangen door nieuwe aanplant</meta:user-defined>
    <meta:user-defined meta:name="DCTERMS.W3CDTF/DCTERMS.available">2025-08-01</meta:user-defined>
    <meta:user-defined meta:name="DCTERMS.W3CDTF/OVERHEIDop.jaargang">2025</meta:user-defined>
    <meta:user-defined meta:name="OVERHEIDop.publicationIssue">340663</meta:user-defined>
    <meta:user-defined meta:name="OVERHEIDop.GmbID/DC.identifier">gmb-2025-340663</meta:user-defined>
    <meta:user-defined meta:name="OVERHEIDop.versieInformatie"/>
  </office:meta>
</office:document-meta>
</file>