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voor 10-12 okt 2025 Kermis Ankeveen 2025 op locatie marktplein Stichts End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uli 2025 een A-Evenement verleend voor 10-12 okt 2025 Kermis Ankeveen 2025 op locatie marktplein Stichts End te Ankeveen met zaaknummer Z2025-00000221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22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065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5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5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21</meta:user-defined>
    <meta:user-defined meta:name="DCTERMS.abstract">Betreft: Beschikking op aanvraag op locatie marktplein Stichts End te Ankeveen. Startdatum:19 februari 2025 datum besluit: 30 juli 2025</meta:user-defined>
    <dc:language>nl</dc:language>
    <meta:user-defined meta:name="OVERHEIDop.locatietype/OVERHEIDop.gebiedsmarkering">Punt</meta:user-defined>
    <meta:user-defined meta:name="DC.title">Kennisgeving besluit op A-Evenement, voor 10-12 okt 2025 Kermis Ankeveen 2025 op locatie marktplein Stichts End te Ankeve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58</meta:user-defined>
    <meta:user-defined meta:name="OVERHEIDop.GmbID/DC.identifier">gmb-2025-340658</meta:user-defined>
    <meta:user-defined meta:name="OVERHEIDop.versieInformatie"/>
  </office:meta>
</office:document-meta>
</file>