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uttendijk 2 6026V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7-2025 een besluit genomen op de aanvraag voor een omgevingsvergunning met zaaknummer <text:span text:style-name="nadrukvet">34960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uttendijk 2 6026VZ Maarheeze</text:p>
              </text:list-item>
            </text:list>
            <text:p text:style-name="common-al">en heeft de omschrijving "Dak vernieuwen, isoleren en zonnepanelen aanbrengen". De vergunning is verleend.</text:p>
            <text:p text:style-name="common-al">Wij hebben besloten de omgevingsvergunning te verlenen voor de volgende onderdelen:  </text:p>
            <text:p text:style-name="common-al">Omgevingsplanactiviteit bouw</text:p>
            <text:p text:style-name="common-al">Indien u belanghebbende bent kunt u bezwaar maken tegen dit besluit.</text:p>
            <text:p text:style-name="common-al">De termijn voor het indienen van een bezwaar start op 30-07-2025  en duurt 6 weken, tot 10-09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06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9603</meta:user-defined>
    <meta:user-defined meta:name="DCTERMS.abstract">Dak vernieuwen, isoleren en zonnepanelen aanbrengen Puttendijk 2 Maarheeze - DSO 202507230196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Puttendijk 2 6026VZ Maarheez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54</meta:user-defined>
    <meta:user-defined meta:name="OVERHEIDop.GmbID/DC.identifier">gmb-2025-340654</meta:user-defined>
    <meta:user-defined meta:name="OVERHEIDop.versieInformatie"/>
  </office:meta>
</office:document-meta>
</file>