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andplaatsvergunning, voor jul+aug 2025 standplaats preventief bevolkingsonderzoek  op locatie Blijklaan 3, 1394KA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5 juli 2025 een Standplaatsvergunning verleend standplaats preventief bevolkingsonderzoek van 24 juli tot en met 10 september 2025 op locatie Blijklaan 3, 1394KA Nederhorst den Berg met zaaknummer Z2025-00000684.</text:p>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684.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065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5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5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84</meta:user-defined>
    <meta:user-defined meta:name="DCTERMS.abstract">Betreft: Beschikking op aanvraag op locatie Blijklaan 3, 1394KA Nederhorst den Berg. Startdatum:3 juni 2025 datum besluit: 30 juli 2025</meta:user-defined>
    <dc:language>nl</dc:language>
    <meta:user-defined meta:name="OVERHEIDop.locatietype/OVERHEIDop.gebiedsmarkering">Punt</meta:user-defined>
    <meta:user-defined meta:name="DC.title">Kennisgeving besluit op Standplaatsvergunning, voor jul+aug 2025 standplaats preventief bevolkingsonderzoek  op locatie Blijklaan 3, 1394KA Nederhorst den Berg</meta:user-defined>
    <meta:user-defined meta:name="DCTERMS.W3CDTF/DCTERMS.available">2025-08-01</meta:user-defined>
    <meta:user-defined meta:name="DCTERMS.W3CDTF/OVERHEIDop.jaargang">2025</meta:user-defined>
    <meta:user-defined meta:name="OVERHEIDop.publicationIssue">340653</meta:user-defined>
    <meta:user-defined meta:name="OVERHEIDop.GmbID/DC.identifier">gmb-2025-340653</meta:user-defined>
    <meta:user-defined meta:name="OVERHEIDop.versieInformatie"/>
  </office:meta>
</office:document-meta>
</file>