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gunning voorwerpen op- of aan de weg- Bordbuster, op de locatie hoek Zuidelijke Parallelweg/ Dorpstraat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een besluit genomen op de aanvraag voor een vergunning voorwerpen op- of aan de weg voor het plaatsen van een bordbuster ter aankondiging van theaterconcert in de periode van 6 oktober tot en met 3 november 2025 met zaaknummer Z2025-00001063 op locatie Hoek Zuidelijke Parallelweg/ Dorpstraat/ Brugweg, Westervoort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 - Bordbust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 </text:a> richten aan: gemeente Westervoort, postbus 40, 6930 AA te Westervoort. De termijn voor het indienen van een bezwaar bedraagt 6 weken en eindigt op 10 sept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065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63</meta:user-defined>
    <meta:user-defined meta:name="DCTERMS.abstract">Kennisgeving besluit op vergunning voorwerpen op- of aan de weg- Bordbuster, op de locatie hoek Zuidelijke Parallelweg/ Dorpstraat te Westervoort</meta:user-defined>
    <dc:language>nl</dc:language>
    <meta:user-defined meta:name="OVERHEIDop.locatietype/OVERHEIDop.gebiedsmarkering">Vlak</meta:user-defined>
    <meta:user-defined meta:name="DC.title">Kennisgeving besluit op vergunning voorwerpen op- of aan de weg- Bordbuster, op de locatie hoek Zuidelijke Parallelweg/ Dorpstraat te Westervoo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52</meta:user-defined>
    <meta:user-defined meta:name="OVERHEIDop.GmbID/DC.identifier">gmb-2025-340652</meta:user-defined>
    <meta:user-defined meta:name="OVERHEIDop.versieInformatie"/>
  </office:meta>
</office:document-meta>
</file>