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07-2025 hebben wij een aanvraag reguliere omgevingsvergunning voor het kappen van een boom op het adres Luttekeveldweg 6 7475RX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7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065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5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5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9602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Op 30-07-2025 hebben wij een aanvraag reguliere omgevingsvergunning voor het kappen van een boom op het adres Luttekeveldweg 6 7475RX Markelo ontvangen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51</meta:user-defined>
    <meta:user-defined meta:name="OVERHEIDop.GmbID/DC.identifier">gmb-2025-340651</meta:user-defined>
    <meta:user-defined meta:name="OVERHEIDop.versieInformatie"/>
  </office:meta>
</office:document-meta>
</file>