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277, Voorzand 1, 2984BH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30 juli 2025 een besluit genomen op de aanvraag met Z2025-00000277 voor het plaatsen van een nieuwe prijspaal op locatie, Voorzand 1, 2984BH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 Omgevingswet</text:p>
              </text:list-item>
              <text:list-item text:style-override="id1-3-2-1-1-4-2">
                <text:number>•</text:number>
                <text:p text:style-name="al">het plaatsen van handelsreclame artikel 5.1, lid 1a Omgevingswe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30 jul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4064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64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64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0277</meta:user-defined>
    <meta:user-defined meta:name="DCTERMS.abstract">Betreft: het plaatsen van een nieuwe prijspaal [Z2025-00000277], Voorzand 1, 2984BH Ridderkerk</meta:user-defined>
    <dc:language>nl</dc:language>
    <meta:user-defined meta:name="OVERHEIDop.locatietype/OVERHEIDop.gebiedsmarkering">Vlak</meta:user-defined>
    <meta:user-defined meta:name="DC.title">Kennisgeving besluit omgevingsvergunning Z2025-00000277, Voorzand 1, 2984BH Ridderkerk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648</meta:user-defined>
    <meta:user-defined meta:name="OVERHEIDop.GmbID/DC.identifier">gmb-2025-340648</meta:user-defined>
    <meta:user-defined meta:name="OVERHEIDop.versieInformatie"/>
  </office:meta>
</office:document-meta>
</file>