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en dixi op weg voor garage van 6/10 t/m 13/10/25, Flakkeestraat voor nrs. 1 t/m 10, 1181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li 2025 een aanvraag voor een omgevingsvergunning ontvangen. De vergunning is aangevraagd voor het plaatsen van een bouwkeet en dixi op weg voor garage van 6/10 t/m 13/10/25 op locatie Flakkeestraat voor nrs. 1 t/m 10, 1181C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6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13</meta:user-defined>
    <meta:user-defined meta:name="DCTERMS.abstract">Betreft: aanvraag op locatie Flakkeestraat voor nrs. 1 t/m 10, 1181CG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keet en dixi op weg voor garage van 6/10 t/m 13/10/25, Flakkeestraat voor nrs. 1 t/m 10, 1181CG Amstel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45</meta:user-defined>
    <meta:user-defined meta:name="OVERHEIDop.GmbID/DC.identifier">gmb-2025-340645</meta:user-defined>
    <meta:user-defined meta:name="OVERHEIDop.versieInformatie"/>
  </office:meta>
</office:document-meta>
</file>