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lcoholwetvergunning, voor alcoholwetvergunning Exploitatiemaatschappij De Uitkijk B.V. op locatie Oud-Loosdrechtsedijk 237, 1231L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uli 2025 een Alcoholwetvergunning verleend voor alcoholwetvergunning Exploitatiemaatschappij De Uitkijk B.V.  op locatie Oud-Loosdrechtsedijk 237, 1231LX Loosdrecht met zaaknummer Z2025-00000387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38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064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87</meta:user-defined>
    <meta:user-defined meta:name="DCTERMS.abstract">Betreft: Beschikking op aanvraag op locatie Oud-Loosdrechtsedijk 237, 1231LX Loosdrecht. Startdatum:24 maart 2025 datum besluit: 30 juli 2025</meta:user-defined>
    <dc:language>nl</dc:language>
    <meta:user-defined meta:name="OVERHEIDop.locatietype/OVERHEIDop.gebiedsmarkering">Punt</meta:user-defined>
    <meta:user-defined meta:name="DC.title">Kennisgeving besluit op Alcoholwetvergunning, voor alcoholwetvergunning Exploitatiemaatschappij De Uitkijk B.V. op locatie Oud-Loosdrechtsedijk 237, 1231LX Loosdrech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44</meta:user-defined>
    <meta:user-defined meta:name="OVERHEIDop.GmbID/DC.identifier">gmb-2025-340644</meta:user-defined>
    <meta:user-defined meta:name="OVERHEIDop.versieInformatie"/>
  </office:meta>
</office:document-meta>
</file>